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Cultuur</text:p>
        <text:section text:name="onderwerp_id1-2-1-3" text:style-name="onderwerp">
          <text:section text:name="al-groep_id1-2-1-3-1" text:style-name="handelingen_al-groep">
            <text:p text:style-name="handelingen_al">Stemmingen moties Cultuu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Cul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Rooderkerk over onderzoeken of er een oplossing geboden kan worden voor de 57 organisaties die ondanks een positief advies geen subsidie krijgen (<text:a xlink:href="kst-36600-VIII-20" xlink:type="simple">36600-VIII</text:a>, nr. <text:a xlink:href="kst-36600-VIII-20" xlink:type="simple">20</text:a>);</text:p>
              </text:list-item>
              <text:list-item text:style-override="id1-2-1-3-4-1-2">
                <text:number>-</text:number>
                <text:p text:style-name="handelingen_al">de motie-Mohandis over aan Opera Zuid de door de Raad voor Cultuur bepleite actieve ondersteuning en aanvullende financiering bieden (<text:a xlink:href="kst-36600-VIII-21" xlink:type="simple">36600-VIII</text:a>, nr. <text:a xlink:href="kst-36600-VIII-21" xlink:type="simple">21</text:a>);</text:p>
              </text:list-item>
              <text:list-item text:style-override="id1-2-1-3-4-1-3">
                <text:number>-</text:number>
                <text:p text:style-name="handelingen_al">de motie-Van der Velde/Van Zanten over vestiging van culturele instellingen buiten de Randstad aantrekkelijker maken bij de volgende herverdeling van de BIS-middelen (<text:a xlink:href="kst-36600-VIII-22" xlink:type="simple">36600-VIII</text:a>, nr. <text:a xlink:href="kst-36600-VIII-22" xlink:type="simple">22</text:a>);</text:p>
              </text:list-item>
              <text:list-item text:style-override="id1-2-1-3-4-1-4">
                <text:number>-</text:number>
                <text:p text:style-name="handelingen_al">de motie-Van der Velde/Emiel van Dijk over maatregelen treffen die de veiligheid bij culturele bijeenkomsten en uitingen die vallen onder immaterieel erfgoed waarborgen (<text:a xlink:href="kst-36600-VIII-23" xlink:type="simple">36600-VIII</text:a>, nr. <text:a xlink:href="kst-36600-VIII-23" xlink:type="simple">23</text:a>);</text:p>
              </text:list-item>
              <text:list-item text:style-override="id1-2-1-3-4-1-5">
                <text:number>-</text:number>
                <text:p text:style-name="handelingen_al">de motie-Rooderkerk/Mohandis over onderzoeken hoe een bloeiende culturele sector in heel Nederland geborgd kan worden via een zorgplicht voor cultuur (<text:a xlink:href="kst-36600-VIII-24" xlink:type="simple">36600-VIII</text:a>, nr. <text:a xlink:href="kst-36600-VIII-24" xlink:type="simple">24</text:a>);</text:p>
              </text:list-item>
              <text:list-item text:style-override="id1-2-1-3-4-1-6">
                <text:number>-</text:number>
                <text:p text:style-name="handelingen_al">de motie-Van der Wal/Mohandis over binnen de bestaande budgettaire kaders een oplossing vinden voor het door laten gaan van het garantiefonds voor de bevrijdingsfestivals (<text:a xlink:href="kst-36600-VIII-25" xlink:type="simple">36600-VIII</text:a>, nr. <text:a xlink:href="kst-36600-VIII-25" xlink:type="simple">25</text:a>);</text:p>
              </text:list-item>
              <text:list-item text:style-override="id1-2-1-3-4-1-7">
                <text:number>-</text:number>
                <text:p text:style-name="handelingen_al">de motie-Van der Wal c.s. over de termijn van de culturele basisinfrastructuur verlengen naar zes jaar en onderzoeken hoe de aanvraagprocedure vereenvoudigd kan worden (<text:a xlink:href="kst-36600-VIII-26" xlink:type="simple">36600-VIII</text:a>, nr. <text:a xlink:href="kst-36600-VIII-26" xlink:type="simple">26</text:a>);</text:p>
              </text:list-item>
              <text:list-item text:style-override="id1-2-1-3-4-1-8">
                <text:number>-</text:number>
                <text:p text:style-name="handelingen_al">de motie-Van der Wal over inventariseren hoeveel objecten er nu in depots van de Nederlandse musea liggen en uitwerken hoe musea die kunst extern en internationaal kunnen aanbieden (<text:a xlink:href="kst-36600-VIII-27" xlink:type="simple">36600-VIII</text:a>, nr. <text:a xlink:href="kst-36600-VIII-27" xlink:type="simple">27</text:a>);</text:p>
              </text:list-item>
              <text:list-item text:style-override="id1-2-1-3-4-1-9">
                <text:number>-</text:number>
                <text:p text:style-name="handelingen_al">de motie-Krul/Mohandis over van rijkswege in de BIS een jeugddansgezelschap met een substantieel bereik toevoegen aan de categorie jeugdpodiumkunsten (<text:a xlink:href="kst-36600-VIII-28" xlink:type="simple">36600-VIII</text:a>, nr. <text:a xlink:href="kst-36600-VIII-28" xlink:type="simple">28</text:a>);</text:p>
              </text:list-item>
              <text:list-item text:style-override="id1-2-1-3-4-1-10">
                <text:number>-</text:number>
                <text:p text:style-name="handelingen_al">de motie-Hertzberger/Van Zanten over binnen het Fonds Podiumkunsten financiering proberen te vinden voor een theatergezelschap of theaterproductiehuis in alle twaalf provincies (<text:a xlink:href="kst-36600-VIII-29" xlink:type="simple">36600-VIII</text:a>, nr. <text:a xlink:href="kst-36600-VIII-29" xlink:type="simple">29</text:a>);</text:p>
              </text:list-item>
              <text:list-item text:style-override="id1-2-1-3-4-1-11">
                <text:number>-</text:number>
                <text:p text:style-name="handelingen_al">de motie-Van Zanten over onderzoeken waarom de geografische spreiding van cultuursubsidies over Nederland achterblijft (<text:a xlink:href="kst-36600-VIII-30" xlink:type="simple">36600-VIII</text:a>, nr. <text:a xlink:href="kst-36600-VIII-30" xlink:type="simple">30</text:a>);</text:p>
              </text:list-item>
              <text:list-item text:style-override="id1-2-1-3-4-1-12">
                <text:number>-</text:number>
                <text:p text:style-name="handelingen_al">de motie-Beckerman over onderzoek naar de effecten van korting op het Gemeentefonds en verhoging van de btw voor de kunst en cultuur voor armere gemeenten en lagere inkomens (<text:a xlink:href="kst-36600-VIII-31" xlink:type="simple">36600-VIII</text:a>, nr. <text:a xlink:href="kst-36600-VIII-31" xlink:type="simple">31</text:a>);</text:p>
              </text:list-item>
              <text:list-item text:style-override="id1-2-1-3-4-1-13">
                <text:number>-</text:number>
                <text:p text:style-name="handelingen_al">de motie-Van Houwelingen over aan De Balie geen BIS-subsidie toekennen (<text:a xlink:href="kst-36600-VIII-32" xlink:type="simple">36600-VIII</text:a>, nr. <text:a xlink:href="kst-36600-VIII-32" xlink:type="simple">32</text:a>);</text:p>
              </text:list-item>
              <text:list-item text:style-override="id1-2-1-3-4-1-14">
                <text:number>-</text:number>
                <text:p text:style-name="handelingen_al">de motie-Van Houwelingen over onderzoeken hoe BIS-gelden via de provincies verdeeld kunnen worden (<text:a xlink:href="kst-36600-VIII-33" xlink:type="simple">36600-VIII</text:a>, nr. <text:a xlink:href="kst-36600-VIII-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handis (<text:a xlink:href="kst-36600-VIII-21" xlink:type="simple">36600-VIII</text:a>, nr. <text:a xlink:href="kst-36600-VIII-21" xlink:type="simple">2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Raad voor Cultuur in zijn advies op de subsidiëring van Opera Zuid de minister ertoe oproept om actieve ondersteuning en aanvullende financiering te bieden, omdat de raad zélf geen hogere financiering kan bepleiten dan het maximaal beschikbare subsidiebedrag;</text:p>
              <text:p text:style-name="handelingen_al-groep_bottom"/>
            </text:section>
            <text:section text:name="al-groep_id1-2-1-5-2-5" text:style-name="handelingen_al-groep">
              <text:p text:style-name="handelingen_al">overwegende dat bij uitblijven van voldoende ondersteuning Opera Zuid niet zal kunnen voortbestaan en daarmee de regionale culturele infrastructuur ernstig zal worden geraakt;</text:p>
              <text:p text:style-name="handelingen_al-groep_bottom"/>
            </text:section>
            <text:section text:name="al-groep_id1-2-1-5-2-6" text:style-name="handelingen_al-groep">
              <text:p text:style-name="handelingen_al">verzoekt de regering om voor het lopende jaar een oplossing te bieden voor Opera Zuid, en de Kamer hierover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II-49" xlink:type="simple">49</text:a>, was nr. 21 (<text:a xlink:href="kst-36600-VIII-49" xlink:type="simple">36600-V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Rooderkerk/Mohandis (<text:a xlink:href="kst-36600-VIII-24" xlink:type="simple">36600-VIII</text:a>, nr. <text:a xlink:href="kst-36600-VIII-24" xlink:type="simple">2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Rijk verantwoordelijk is voor het functioneren van het hele cultuurbestel en de aanwezigheid van een adequate en complete infrastructuur, in heel het land;</text:p>
              <text:p text:style-name="handelingen_al-groep_bottom"/>
            </text:section>
            <text:section text:name="al-groep_id1-2-1-6-2-5" text:style-name="handelingen_al-groep">
              <text:p text:style-name="handelingen_al">constaterende dat de Raad voor Cultuur adviseert om de zorg van het Rijk, provincies en gemeenten voor cultuur te verankeren via een nieuwe kaderwet cultuur en een zorgplicht voor cultuur;</text:p>
              <text:p text:style-name="handelingen_al-groep_bottom"/>
            </text:section>
            <text:section text:name="al-groep_id1-2-1-6-2-6" text:style-name="handelingen_al-groep">
              <text:p text:style-name="handelingen_al">overwegende dat het noodzakelijk is voor een sterke regionale culturele infrastructuur dat de rijksoverheid, provincies en gemeenten zich gezamenlijk inzetten voor cultuur en hun keuzes goed op elkaar afstemmen;</text:p>
              <text:p text:style-name="handelingen_al-groep_bottom"/>
            </text:section>
            <text:section text:name="al-groep_id1-2-1-6-2-7" text:style-name="handelingen_al-groep">
              <text:p text:style-name="handelingen_al">overwegende dat het daarom wenselijk is om heldere afspraken te maken over wanneer het Rijk, gemeenten en provincies verantwoordelijk zijn;</text:p>
              <text:p text:style-name="handelingen_al-groep_bottom"/>
            </text:section>
            <text:section text:name="al-groep_id1-2-1-6-2-8" text:style-name="handelingen_al-groep">
              <text:p text:style-name="handelingen_al">overwegende dat elke regio recht heeft op een bloeiende culturele sector en toegang tot cultuur in heel Nederland geborgd dient te zijn;</text:p>
              <text:p text:style-name="handelingen_al-groep_bottom"/>
            </text:section>
            <text:section text:name="al-groep_id1-2-1-6-2-9" text:style-name="handelingen_al-groep">
              <text:p text:style-name="handelingen_al">verzoekt de regering in gesprek te gaan met de medeoverheden, maatschappelijke organisaties en belangenbehartigers en te onderzoeken hoe een bloeiende culturele sector in heel Nederland beter geborgd kan worden,</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III-50" xlink:type="simple">50</text:a>, was nr. 24 (<text:a xlink:href="kst-36600-VIII-50" xlink:type="simple">36600-V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der Wal/Mohandis (<text:a xlink:href="kst-36600-VIII-25" xlink:type="simple">36600-VIII</text:a>, nr. <text:a xlink:href="kst-36600-VIII-25" xlink:type="simple">2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voor 2024 is voorzien in een garantieregeling voor bevrijdingsfestivals;</text:p>
              <text:p text:style-name="handelingen_al-groep_bottom"/>
            </text:section>
            <text:section text:name="al-groep_id1-2-1-7-2-5" text:style-name="handelingen_al-groep">
              <text:p text:style-name="handelingen_al">constaterende dat we in 2025 80 jaar vrijheid vieren;</text:p>
              <text:p text:style-name="handelingen_al-groep_bottom"/>
            </text:section>
            <text:section text:name="al-groep_id1-2-1-7-2-6" text:style-name="handelingen_al-groep">
              <text:p text:style-name="handelingen_al">overwegende dat een soortgelijke regeling ook wenselijk is voor 2025;</text:p>
              <text:p text:style-name="handelingen_al-groep_bottom"/>
            </text:section>
            <text:section text:name="al-groep_id1-2-1-7-2-7" text:style-name="handelingen_al-groep">
              <text:p text:style-name="handelingen_al">verzoekt de regering in samenwerking met de vier betrokken ministeries OCW, VWS, BZK en Defensie binnen de bestaande budgettaire kaders een oplossing te vinden voor het voortzetten van de garantieregeling voor bevrijdingsfestivals,</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VIII-51" xlink:type="simple">51</text:a>, was nr. 25 (<text:a xlink:href="kst-36600-VIII-51" xlink:type="simple">36600-VIII</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Van Zan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Voorzitter. Ik wil graag stemverklaringen afleggen over de moties op de stukken nrs. 21 en 33. BBB vindt spreiding van cultuur over de regio's van zeer groot belang en heeft hier zelf eerder ook moties over ingediend. Helaas is er voor nu niet meer geld beschikbaar en zullen we het advies van de Raad voor Cultuur volgen. We stemmen daarom tegen de motie op stuk nr. 21.</text:p>
              <text:p text:style-name="handelingen_al-groep_bottom"/>
            </text:section>
            <text:section text:name="al-groep_id1-2-1-9-2-2" text:style-name="handelingen_al-groep">
              <text:p text:style-name="handelingen_al">We stemmen voor de motie op stuk nr. 33, zodat kan worden onderzocht of we de cultuursubsidies in de toekomst kunnen laten verdelen door de provincies zelf, om zo in het vervolg wel tot een eerlijke verdeling te komen.</text:p>
              <text:p text:style-name="handelingen_al-groep_bottom"/>
            </text:section>
            <text:section text:name="al-groep_id1-2-1-9-2-3" text:style-name="handelingen_al-groep">
              <text:p text:style-name="handelingen_al">Dan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ohandis/Rooderkerk (<text:a xlink:href="kst-36600-VIII-20" xlink:type="simple">36600-VIII</text:a>, nr. <text:a xlink:href="kst-36600-VIII-20" xlink:type="simple">2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Mohandis (<text:a xlink:href="kst-36600-VIII-49" xlink:type="simple">36600-VIII</text:a>, nr. <text:a xlink:href="kst-36600-VIII-49" xlink:type="simple">49</text:a>, was nr. 2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eze gewijzigd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Velde/Van Zanten (<text:a xlink:href="kst-36600-VIII-22" xlink:type="simple">36600-VIII</text:a>, nr. <text:a xlink:href="kst-36600-VIII-22" xlink:type="simple">2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Velde/Emiel van Dijk (<text:a xlink:href="kst-36600-VIII-23" xlink:type="simple">36600-VIII</text:a>, nr. <text:a xlink:href="kst-36600-VIII-23" xlink:type="simple">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Rooderkerk/Mohandis (<text:a xlink:href="kst-36600-VIII-50" xlink:type="simple">36600-VIII</text:a>, nr. <text:a xlink:href="kst-36600-VIII-50" xlink:type="simple">50</text:a>, was nr. 24).</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en FVD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an der Wal/Mohandis (<text:a xlink:href="kst-36600-VIII-51" xlink:type="simple">36600-VIII</text:a>, nr. <text:a xlink:href="kst-36600-VIII-51" xlink:type="simple">51</text:a>, was nr. 25).</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gewijzigde motie hebben gestemd en de leden van de fractie van de SGP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Wal c.s. (<text:a xlink:href="kst-36600-VIII-26" xlink:type="simple">36600-VIII</text:a>, nr. <text:a xlink:href="kst-36600-VIII-26" xlink:type="simple">2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al (<text:a xlink:href="kst-36600-VIII-27" xlink:type="simple">36600-VIII</text:a>, nr. <text:a xlink:href="kst-36600-VIII-27" xlink:type="simple">2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rul/Mohandis (<text:a xlink:href="kst-36600-VIII-28" xlink:type="simple">36600-VIII</text:a>, nr. <text:a xlink:href="kst-36600-VIII-28" xlink:type="simple">2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ertzberger/Van Zanten (<text:a xlink:href="kst-36600-VIII-29" xlink:type="simple">36600-VIII</text:a>, nr. <text:a xlink:href="kst-36600-VIII-29" xlink:type="simple">2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NK, NSC, de ChristenUnie, het CDA, BBB, JA21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Zanten (<text:a xlink:href="kst-36600-VIII-30" xlink:type="simple">36600-VIII</text:a>, nr. <text:a xlink:href="kst-36600-VIII-30" xlink:type="simple">3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eckerman (<text:a xlink:href="kst-36600-VIII-31" xlink:type="simple">36600-VIII</text:a>, nr. <text:a xlink:href="kst-36600-VIII-31" xlink:type="simple">3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Houwelingen (<text:a xlink:href="kst-36600-VIII-32" xlink:type="simple">36600-VIII</text:a>, nr. <text:a xlink:href="kst-36600-VIII-32" xlink:type="simple">3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Houwelingen (<text:a xlink:href="kst-36600-VIII-33" xlink:type="simple">36600-VIII</text:a>, nr. <text:a xlink:href="kst-36600-VIII-33" xlink:type="simple">3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GP,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3</meta:user-defined>
    <meta:user-defined meta:name="DC.title">Stemmingen moties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20</meta:user-defined>
    <meta:user-defined meta:name="OVERHEIDop.behandeldDossier">36600-VIII;21</meta:user-defined>
    <meta:user-defined meta:name="OVERHEIDop.behandeldDossier">36600-VIII;22</meta:user-defined>
    <meta:user-defined meta:name="OVERHEIDop.behandeldDossier">36600-VIII;23</meta:user-defined>
    <meta:user-defined meta:name="OVERHEIDop.behandeldDossier">36600-VIII;24</meta:user-defined>
    <meta:user-defined meta:name="OVERHEIDop.behandeldDossier">36600-VIII;25</meta:user-defined>
    <meta:user-defined meta:name="OVERHEIDop.behandeldDossier">36600-VIII;26</meta:user-defined>
    <meta:user-defined meta:name="OVERHEIDop.behandeldDossier">36600-VIII;27</meta:user-defined>
    <meta:user-defined meta:name="OVERHEIDop.behandeldDossier">36600-VIII;28</meta:user-defined>
    <meta:user-defined meta:name="OVERHEIDop.behandeldDossier">36600-VIII;29</meta:user-defined>
    <meta:user-defined meta:name="OVERHEIDop.behandeldDossier">36600-VIII;30</meta:user-defined>
    <meta:user-defined meta:name="OVERHEIDop.behandeldDossier">36600-VIII;31</meta:user-defined>
    <meta:user-defined meta:name="OVERHEIDop.behandeldDossier">36600-VIII;32</meta:user-defined>
    <meta:user-defined meta:name="OVERHEIDop.behandeldDossier">36600-VIII;33</meta:user-defined>
    <meta:user-defined meta:name="OVERHEIDop.behandeldDossier">36600-VIII;49</meta:user-defined>
    <meta:user-defined meta:name="OVERHEIDop.behandeldDossier">36600-VIII;50</meta:user-defined>
    <meta:user-defined meta:name="OVERHEIDop.behandeldDossier">36600-VIII;51</meta:user-defined>
    <meta:user-defined meta:name="OVERHEID.TaxonomieBeleidsagenda/OVERHEID.category">Cultuur en recreatie | Organisatie en beleid</meta:user-defined>
    <meta:user-defined meta:name="OVERHEID.TaxonomieBeleidsagenda/OVERHEID.category">Financiën | Begroting</meta:user-defined>
    <meta:user-defined meta:name="DCTERMS.W3CDTF/OVERHEIDop.datumVergadering">2024-11-19</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