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Financiële markten</text:p>
        <text:section text:name="onderwerp_id1-2-1-3" text:style-name="onderwerp">
          <text:section text:name="al-groep_id1-2-1-3-1" text:style-name="handelingen_al-groep">
            <text:p text:style-name="handelingen_al">Stemmingen moties Financiële markt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Financiële mark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ultiens/Van der Lee over achterhalen hoe groot de blootstelling van Nederlandse banken en verzekeraars aan risicovolle bedrijfsobligaties is (<text:a xlink:href="kst-32013-299" xlink:type="simple">32013</text:a>, nr. <text:a xlink:href="kst-32013-299" xlink:type="simple">299</text:a>);</text:p>
              </text:list-item>
              <text:list-item text:style-override="id1-2-1-3-4-1-2">
                <text:number>-</text:number>
                <text:p text:style-name="handelingen_al">de motie-Vermeer/Aukje de Vries over een nationale kop voorkomen en kiezen voor de tweede lidstaatoptie om tijdelijk met lagere risicogewichten voor woninghypotheken te rekenen (<text:a xlink:href="kst-32013-300" xlink:type="simple">32013</text:a>, nr. <text:a xlink:href="kst-32013-300" xlink:type="simple">3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tultiens/Van der Lee (<text:a xlink:href="kst-32013-299" xlink:type="simple">32013</text:a>, nr. <text:a xlink:href="kst-32013-299" xlink:type="simple">29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NSC, de ChristenUnie, JA21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ermeer/Aukje de Vries (<text:a xlink:href="kst-32013-300" xlink:type="simple">32013</text:a>, nr. <text:a xlink:href="kst-32013-300" xlink:type="simple">30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Agendapunt 7 slaan we over op verzoe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12</meta:user-defined>
    <meta:user-defined meta:name="DC.title">Stemmingen moties Financiële ma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299</meta:user-defined>
    <meta:user-defined meta:name="OVERHEIDop.behandeldDossier">32013;300</meta:user-defined>
    <meta:user-defined meta:name="OVERHEID.TaxonomieBeleidsagenda/OVERHEID.category">Economie | Markttoezicht</meta:user-defined>
    <meta:user-defined meta:name="OVERHEID.TaxonomieBeleidsagenda/OVERHEID.category">Financiën | Organisatie en beleid</meta:user-defined>
    <meta:user-defined meta:name="DCTERMS.W3CDTF/OVERHEIDop.datumVergadering">2024-11-19</meta:user-defined>
    <meta:user-defined meta:name="OVERHEIDop.handelingenItemNummer">12</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