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motie Begroting Asiel en Migratie 2025</text:p>
        <text:section text:name="onderwerp_id1-2-1-3" text:style-name="onderwerp">
          <text:section text:name="al-groep_id1-2-1-3-1" text:style-name="handelingen_al-groep">
            <text:p text:style-name="handelingen_al">Stemming motie Begroting Asiel en Migratie 2025</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at van het Ministerie van Asiel en Migratie (XX) voor het jaar 2025 (36600-XX)</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de Spreidingswet zo snel mogelijk intrekken (<text:a xlink:href="kst-36600-XX-47" xlink:type="simple">36600-XX</text:a>, nr. <text:a xlink:href="kst-36600-XX-47" xlink:type="simple">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7 nov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mdat we er lekker in aan het komen zijn, gaan we nog een hoofdelijke stemming doen. O, nee. Die gaat niet door. Wel gaan we luisteren naar een stemverklaring van mevrouw Van Zanten van de fractie van BBB.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laudia</text:span>
                  <text:span text:style-name="achternaam">Zanten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Zanten</text:span> (BBB):</text:p>
              <text:p text:style-name="handelingen_al">Dank, voorzitter. De motie-Eerdmans vraagt om de Spreidingswet zo snel mogelijk in te trekken. Dit voornemen staat ook in het hoofdlijnenakkoord en is al in gang gezet. Vorige week hebben wij een brief ontvangen van de minister van Asiel en Migratie waarin staat dat in het eerste kwartaal van 2025 het voorstel ter advies en voor uitvoeringstoetsen wordt voorgelegd. Daarom begrijpen we niet zo goed waarom deze motie is ingediend. Maar goed, uiteraard zullen wij als BBB-fractie voor deze motie stemmen, want dit hebben wij zelf als coalitie zo afgesproken.</text:p>
              <text:p text:style-name="handelingen_al-groep_bottom"/>
            </text:section>
            <text:section text:name="al-groep_id1-2-1-6-2-2" text:style-name="handelingen_al-groep">
              <text:p text:style-name="handelingen_al">Dan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Eerdmans (<text:a xlink:href="kst-36600-XX-47" xlink:type="simple">36600-XX</text:a>, nr. <text:a xlink:href="kst-36600-XX-47" xlink:type="simple">4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11</meta:user-defined>
    <meta:user-defined meta:name="DC.title">Stemming motie Begroting Asiel en Migratie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47</meta:user-defined>
    <meta:user-defined meta:name="OVERHEID.TaxonomieBeleidsagenda/OVERHEID.category">Financiën | Begroting</meta:user-defined>
    <meta:user-defined meta:name="OVERHEID.TaxonomieBeleidsagenda/OVERHEID.category">Migratie en integratie | Organisatie en beleid</meta:user-defined>
    <meta:user-defined meta:name="DCTERMS.W3CDTF/OVERHEIDop.datumVergadering">2024-11-19</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