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5e vergadering</text:p>
        <text:p text:style-name="vergaderdatum">Dinsdag 19 november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Martin Bosma, Boswijk, Boutkan, Bromet, Bruyning, Buijsse, Van der Burg, Bushoff, Van Campen, Ceder, Chakor, Claassen, Crijns, Deen, Dekker, Tony van Dijck, Dijk, Diederik van Dijk, Emiel van Dijk, Inge van Dijk, Olger van Dijk, Dobbe, Dral, Eerdmans, Van Eijk, El Abassi, Ellian, Ergin, Erkens, Esser, Faddegon, Flach, Gabriëls, Graus, Grinwis, Peter de Groot, Van Haasen, Heite, Helder, Hertzberger, Heutink, Van den Hil, Hirsch, Van der Hoeff, Holman, De Hoop, Daniëlle Jansen, Jetten, Léon de Jong, Joseph, Kahraman, Kamminga, Kathmann, Van Kent, Kisteman, Klaver, Koekkoek, Kops, De Kort, Kostić, Kröger, Krul, Lahlah, Van der Lee, Maatoug, Markuszower, Martens-America, Van Meetelen, Van Meijeren, Meulenkamp, Michon-Derkzen, Mooiman, Edgar Mulder, Mutluer, Nijhof-Leeuw, Van Nispen, Nordkamp, Ouwehand, Palmen, Paternotte, Patijn, Paulusma, Pierik, Pijpelink, Piri, Van der Plas, Podt, Pool, Postma, Rajkowski, Ram, Rep, Rikkers-Oosterkamp, Rooderkerk, De Roon, Saris, Six Dijkstra, Slagt-Tichelman, Smitskam, Sneller, Stoffer, Stultiens, Teunissen, Thiadens, Thijssen, Tielen, Timmermans, Tseggai, Uppelschoten, Valize, Vedder, Van der Velde, Veltman, Vermeer, Vijlbrief, Vlottes, Vondeling, De Vree, Aukje de Vries, Van Vroonhoven, Van der Wal, Welzijn, Van der Werf, Westerveld, White, Wijen-Nass, Wilders, Wingelaar, Yeşilgöz-Zegerius, Van Zanten en Zeedijk,</text:p>
            <text:p text:style-name="handelingen_al-groep_bottom"/>
          </text:section>
          <text:section text:name="al-groep_id1-2-2-2-4" text:style-name="handelingen_al-groep">
            <text:p text:style-name="handelingen_al">en de heer Beljaarts, minister van Economische Zaken, de heer Van Marum, staatssecretaris Herstel Groningen, en de heer Veldkamp, minister van Buitenlands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9 november. Een hartelijk woord van welkom aan de minister van Economische Zaken. Fijn dat u weer bij ons ben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9</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