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insdag 19 november aanstaande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Van Nispen (29924, nr. 269);</text:p>
                </text:list-item>
                <text:list-item text:style-override="id1-2-1-4-2-2-1-2">
                  <text:number>-</text:number>
                  <text:p text:style-name="handelingen_al">een brief van het Presidium (36471, nr. 100).</text:p>
                </text:list-item>
              </text:list>
              <text:p text:style-name="handelingen_al-groep_bottom"/>
            </text:section>
            <text:section text:name="al-groep_id1-2-1-4-2-3" text:style-name="handelingen_al-groep">
              <text:p text:style-name="handelingen_al">Ik benoem in de tijdelijke commissie Grondrechten en constitutionele toetsing de leden Markuszower, Bushoff, Ellian, Palmen-Schlangen, Sneller, Van Nispen, Ergin, Van Meijeren, Diederik van Dijk, Bikker en Koekkoek.</text:p>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de Wijziging van de Kieswet in verband met de aanscherping van de strafbaarstelling inzake het ronselen van volmachtstemmen (Wet aanscherping strafbaarstelling ronselen) (36571);</text:p>
                </text:list-item>
                <text:list-item text:style-override="id1-2-1-4-2-5-1-2">
                  <text:number>-</text:number>
                  <text:p text:style-name="handelingen_al">de wijziging van het Reglement van Orde ter herijking van de regels voor afgesplitste Kamerleden (36456);</text:p>
                </text:list-item>
                <text:list-item text:style-override="id1-2-1-4-2-5-1-3">
                  <text:number>-</text:number>
                  <text:p text:style-name="handelingen_a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36551).</text:p>
                </text:list-item>
              </text:list>
              <text:p text:style-name="handelingen_al-groep_bottom"/>
            </text:section>
            <text:section text:name="al-groep_id1-2-1-4-2-6" text:style-name="handelingen_al-groep">
              <text:p text:style-name="handelingen_al">Aangezien voor de volgende stukken de termijnen zijn verstreken, stel ik vast dat wat deze Kamer betreft de daarbij ter stilzwijgende goedkeuring overgelegde stukken zijn goedgekeurd: 23908-(R1519)-172; 23908-(R1519)-171; 36627-1; 36622-1; 36623-1.</text:p>
              <text:p text:style-name="handelingen_al-groep_bottom"/>
            </text:section>
            <text:section text:name="al-groep_id1-2-1-4-2-7" text:style-name="handelingen_al-groep">
              <text:p text:style-name="handelingen_al">Ook stel ik voor de volgende stukken van de stand van werkzaamheden af te voeren: 27830-453; 27830-450; 27830-448; 36592-2; 27830-445; 27830-444; 27830-446; 36600-X-6; 27830-442; 36600-XXIII-4; 2024Z17744; 33037-559; 28625-367; 33037-556; 33037-555; 2024Z17573; 31066-1378; 31066-1420; 31066-1422; 31066-1428; 33578-120; 33578-118; 33578-119; 32620-292; 33578-117; 33578-116; 33578-112; 33578-115; 33578-114; 33578-113; 29689-1237; 32620-290; 33578-111; 32620-288; 2024Z16480; 32852-317; 32637-593; 30821-235; 32852-311; 32852-291; 33009-138; 30821-204; 30952-467; 30952-466; 21501-32-1677; 21501-20-2108; 22112-3773; 22112-3790; 22112-3860; 22112-3879; 22112-3771; 21501-32-1673; 22112-3861; 22112-3927; 22112-3772; 21501-32-1660; 21501-32-1643; 21501-32-1636; 21501-32-1642; 21501-32-1644; 21501-32-1650; 21501-32-1661; 21501-32-1649; 21501-32-1665; 21501-32-1663; 21501-32-1668; 21501-32-1666; 21501-32-1635; 21501-32-1631; 21501-32-1619; 21501-32-1625; 21501-32-1621; 21501-32-1617; 21501-32-1616; 21501-32-1612; 28286-1350; 36600-XIV-10; 36200-VIII-260; 29544-1199; 36410-VIII-106; 32820-522; 32820-525; 36410-VIII-141; 32820-526; 26643-1197; 26643-1226; 2024Z16752; 21501-02-2951; 25424-699; 31839-1029; 31839-1017; 31839-1024; 31839-993; 29214-102; 31839-1020; 35883-3; 31839-1023; 25424-698; 31839-994; 21501-32-1675; 36600-X-8; 21501-32-1598; 26234-300; 32013-298; 33340-33; 33763-157; 27830-451; 32793-783; 28760-113; 28760-114; 28760-116; 28760-115; 36651-1; 27858-675; 32793-785; 22112-3969; 36588-6; 22112-3971; 25295-2208; 25295-2209; 29689-1269; 23530-148.</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4</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