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Raad Buitenlandse Zaken d.d. 18 november 2024</text:p>
        <text:section text:name="onderwerp_id1-2-1-3" text:style-name="onderwerp">
          <text:section text:name="al-groep_id1-2-1-3-1" text:style-name="handelingen_al-groep">
            <text:p text:style-name="handelingen_al">Stemmingen moties Raad Buitenlandse Zaken d.d. 18 november 2024</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d.d. 18 novembe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Boswijk over de Hoge vertegenwoordiger vragen om een beoordeling of Israël nog voldoet aan artikel 2 van de Associatieovereenkomst EU-Israël (<text:a xlink:href="kst-21501-02-2960" xlink:type="simple">21501-02</text:a>, nr. <text:a xlink:href="kst-21501-02-2960" xlink:type="simple">2960</text:a>);</text:p>
              </text:list-item>
              <text:list-item text:style-override="id1-2-1-3-4-1-2">
                <text:number>-</text:number>
                <text:p text:style-name="handelingen_al">de motie-Piri/Van der Burg over pleiten voor persoonsgerichte sancties tegen leden van Georgian Dream en de Georgische regering die verantwoordelijk zijn voor het verloop van de verkiezingen (<text:a xlink:href="kst-21501-02-2961" xlink:type="simple">21501-02</text:a>, nr. <text:a xlink:href="kst-21501-02-2961" xlink:type="simple">2961</text:a>);</text:p>
              </text:list-item>
              <text:list-item text:style-override="id1-2-1-3-4-1-3">
                <text:number>-</text:number>
                <text:p text:style-name="handelingen_al">de motie-Boswijk c.s. over de aanstaande Hoge Vertegenwoordiger van de Unie voor buitenlandse zaken en veiligheidsbeleid steunen in haar voornemen om alle Russische bevroren tegoeden in te zetten ten behoeve van Oekraïne (<text:a xlink:href="kst-21501-02-2962" xlink:type="simple">21501-02</text:a>, nr. <text:a xlink:href="kst-21501-02-2962" xlink:type="simple">2962</text:a>);</text:p>
              </text:list-item>
              <text:list-item text:style-override="id1-2-1-3-4-1-4">
                <text:number>-</text:number>
                <text:p text:style-name="handelingen_al">de motie-Van Baarle over aan de Israëlische regering kenbaar maken dat Nederland bezwaar maakt tegen het door de Israëlische overheid in openbare rapporten noemen en beschuldigen van Nederlanders en Nederlandse organisaties (<text:a xlink:href="kst-21501-02-2963" xlink:type="simple">21501-02</text:a>, nr. <text:a xlink:href="kst-21501-02-2963" xlink:type="simple">2963</text:a>);</text:p>
              </text:list-item>
              <text:list-item text:style-override="id1-2-1-3-4-1-5">
                <text:number>-</text:number>
                <text:p text:style-name="handelingen_al">de motie-Van Baarle over medewerking van de Israëlische regering eisen om de naar Israël teruggekeerde Maccabi-aanhangers alsnog in Nederland te laten berechten in het geval van strafbare feiten die zij in Amsterdam hebben gepleegd (<text:a xlink:href="kst-21501-02-2964" xlink:type="simple">21501-02</text:a>, nr. <text:a xlink:href="kst-21501-02-2964" xlink:type="simple">2964</text:a>);</text:p>
              </text:list-item>
              <text:list-item text:style-override="id1-2-1-3-4-1-6">
                <text:number>-</text:number>
                <text:p text:style-name="handelingen_al">de motie-Van Baarle over uitspreken dat er een genocide plaatsvindt in Gaza en de regering verzoeken om dat standpunt over te nemen (<text:a xlink:href="kst-21501-02-2965" xlink:type="simple">21501-02</text:a>, nr. <text:a xlink:href="kst-21501-02-2965" xlink:type="simple">2965</text:a>);</text:p>
              </text:list-item>
              <text:list-item text:style-override="id1-2-1-3-4-1-7">
                <text:number>-</text:number>
                <text:p text:style-name="handelingen_al">de motie-Ceder over geen minister of staatssecretaris afvaardigen naar de COP29 (<text:a xlink:href="kst-21501-02-2966" xlink:type="simple">21501-02</text:a>, nr. <text:a xlink:href="kst-21501-02-2966" xlink:type="simple">2966</text:a>);</text:p>
              </text:list-item>
              <text:list-item text:style-override="id1-2-1-3-4-1-8">
                <text:number>-</text:number>
                <text:p text:style-name="handelingen_al">de motie-Ceder over met gelijkgezinde lidstaten en samen met constructieve landen in het Midden-Oosten werken aan een plan voor het beëindigen van de oorlog en de toekomst van Gaza (<text:a xlink:href="kst-21501-02-2967" xlink:type="simple">21501-02</text:a>, nr. <text:a xlink:href="kst-21501-02-2967" xlink:type="simple">2967</text:a>);</text:p>
              </text:list-item>
              <text:list-item text:style-override="id1-2-1-3-4-1-9">
                <text:number>-</text:number>
                <text:p text:style-name="handelingen_al">de motie-Paternotte/Boswijk over er met gelijkgestemde lidstaten voor pleiten dat het trainen van Oekraïense militairen op Oekraïens grondgebied alsnog mogelijk wordt in de nieuwe mandaatperiode van EUMAM (<text:a xlink:href="kst-21501-02-2968" xlink:type="simple">21501-02</text:a>, nr. <text:a xlink:href="kst-21501-02-2968" xlink:type="simple">2968</text:a>);</text:p>
              </text:list-item>
              <text:list-item text:style-override="id1-2-1-3-4-1-10">
                <text:number>-</text:number>
                <text:p text:style-name="handelingen_al">de motie-Paternotte/Piri over aan Israël duidelijk maken dat het niet laten terugkeren van Gazanen naar het noorden van Gaza een rode lijn is (<text:a xlink:href="kst-21501-02-2969" xlink:type="simple">21501-02</text:a>, nr. <text:a xlink:href="kst-21501-02-2969" xlink:type="simple">29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de heer Paternotte, die er heel anders uitziet dan de meneer die nu naar voren loop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Ik ben geen Paternotte, maar ik wil wel even een motie aanhouden. Ik heb begrepen dat er met spoed een kabinetsbrief aankomt over mijn zorg over hoe de situatie na de uitspraak van premier Aliyev in Azerbeidzjan wordt afgehandeld. Ik zou mijn motie nog willen aanhouden. Dat gaat om de motie op stuk nr. 2966. Ik houd de motie aan onder de toezegging dat een brief onderweg is naar de Kamer. Ik ga ervan uit dat ik de motie daarna kan intrek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Op verzoek van de heer Ceder stel ik voor zijn motie (21501-02, nr. 2966) aan te houden.</text:p>
              <text:p text:style-name="handelingen_al-groep_bottom"/>
            </text:section>
            <text:section text:name="al-groep_id1-2-1-7-2-2" text:style-name="handelingen_al-groep">
              <text:p text:style-name="handelingen_al">Daartoe wordt beslo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Het woord is aan de heer Paternott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text:span>
                  <text:span text:style-name="achternaam">Paternotte</text:span>
               </text:span> (<text:span text:style-name="politiek">D66</text:span>):</text:p>
          <text:section text:name="tekst_id1-2-1-9-2" text:style-name="handelingen_tekst">
            <text:section text:name="al-groep_id1-2-1-9-2-1" text:style-name="handelingen_al-groep">
              <text:p text:style-name="handelingen_al">De heer <text:span text:style-name="nadrukvet">Paternotte</text:span> (D66):</text:p>
              <text:p text:style-name="handelingen_al">Voorzitter. Ik heb een stemverklaring over de motie op stuk nr. 2965 van de heer Van Baarle. Elke dag zien we de beelden van de weerzinwekkende humanitaire situatie in Gaza. Mijn fractie veroordeelt het collectief straffen van de Gazanen voor de terreurdaden van Hamas. Elke week roepen wij op tot maatregelen en sancties. Dat het kabinet wel pleit voor een staakt-het-vuren, maar die woorden geen enkele kracht bijzet met daden, vinden wij onverteerbaar. De door de Israëlische regering veroorzaakte hongersnood en de ontruiming van Noord-Gaza worden niet voor niets door de VN omschreven als een dreigende etnische zuivering. De motie vraagt de Kamer nu om genocide vast te stellen. Ons oordeel over dat Israëlisch optreden in Gaza is glashelder, maar volkerenmoord vaststellen, is wat D66 betreft aan het Internationaal Gerechtshof als hoogste orgaan in het internationaal recht. Pas als er geen enkele reële kans meer is dat het hof deze vaststelling kan doen, is het aan de Tweede Kamer. In januari heeft het hof uitgesproken dat het optreden van Israël kan leiden tot genocide. De finale uitspraak in deze zaak zal nog volgen. Als wij nu als Kamer in plaats van het hof genocide vaststellen, dan doen we afbreuk aan het oordeel van het hof. Om die reden stemmen wij tegen de mo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Mevrouw Piri, u stond niet op mijn lijstje. Maar als u iets wil bijdragen aan de feestvreugde, dan bent u van harte welkom.</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Kati</text:span>
                  <text:span text:style-name="achternaam">Piri</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Piri</text:span> (GroenLinks-PvdA):</text:p>
              <text:p text:style-name="handelingen_al">Voorzitter. Ik heb een stemverklaring, mede namens de fractie van Volt, over de motie op stuk nr. 2965 van collega Van Baarle. Israël maakt zich schuldig aan misdaden tegen de menselijkheid in Gaza. Het hoogste rechtscollege ter wereld heeft al op 1 januari gewaarschuwd voor een reëel en dreigend risico op genocide. Human Rights Watch spreekt van een etnische zuivering. Deze motie spreekt uit dat het onomstotelijk vaststaat dat er een genocide plaatsvindt in Gaza. Genocide is de ergste, meest duistere misdaad die het internationaal recht kent. Vanwege de ernst en betekenis van het juridische begrip genocide, besluit mijn fractie om voorlopig de terminologie van het Internationaal Gerechtshof en gerenommeerde organisaties als Human Rights Watch te volgen en op dit moment de motie niet te steunen. Dat wij het nu geen genocide noemen, betekent niet dat het geen genocide kan zijn. Het is schandalig dat het kabinet weigert zelfs van oorlogsmisdaden te spreken en na dertien maanden geen enkele, geen enkele sanctie bereid is te ne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iri/Boswijk (<text:a xlink:href="kst-21501-02-2960" xlink:type="simple">21501-02</text:a>, nr. <text:a xlink:href="kst-21501-02-2960" xlink:type="simple">296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Piri/Van der Burg (<text:a xlink:href="kst-21501-02-2961" xlink:type="simple">21501-02</text:a>, nr. <text:a xlink:href="kst-21501-02-2961" xlink:type="simple">296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Volt, D66, het CDA en de V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oswijk c.s. (<text:a xlink:href="kst-21501-02-2962" xlink:type="simple">21501-02</text:a>, nr. <text:a xlink:href="kst-21501-02-2962" xlink:type="simple">296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Baarle (<text:a xlink:href="kst-21501-02-2963" xlink:type="simple">21501-02</text:a>, nr. <text:a xlink:href="kst-21501-02-2963" xlink:type="simple">296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Baarle (<text:a xlink:href="kst-21501-02-2964" xlink:type="simple">21501-02</text:a>, nr. <text:a xlink:href="kst-21501-02-2964" xlink:type="simple">296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Baarle (<text:a xlink:href="kst-21501-02-2965" xlink:type="simple">21501-02</text:a>, nr. <text:a xlink:href="kst-21501-02-2965" xlink:type="simple">2965</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Ceder (<text:a xlink:href="kst-21501-02-2967" xlink:type="simple">21501-02</text:a>, nr. <text:a xlink:href="kst-21501-02-2967" xlink:type="simple">296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Volt, D66, NSC, de ChristenUnie, het CDA, de VVD, BBB en FVD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Paternotte/Boswijk (<text:a xlink:href="kst-21501-02-2968" xlink:type="simple">21501-02</text:a>, nr. <text:a xlink:href="kst-21501-02-2968" xlink:type="simple">296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GroenLinks-PvdA, de PvdD, Volt, D66, de ChristenUnie, het CDA en de VVD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Paternotte/Piri (<text:a xlink:href="kst-21501-02-2969" xlink:type="simple">21501-02</text:a>, nr. <text:a xlink:href="kst-21501-02-2969" xlink:type="simple">2969</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Tot zover de stemming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26</meta:user-defined>
    <meta:user-defined meta:name="DC.title">Stemmingen moties Raad Buitenlandse Zaken d.d. 18 november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960</meta:user-defined>
    <meta:user-defined meta:name="OVERHEIDop.behandeldDossier">21501-02;2961</meta:user-defined>
    <meta:user-defined meta:name="OVERHEIDop.behandeldDossier">21501-02;2962</meta:user-defined>
    <meta:user-defined meta:name="OVERHEIDop.behandeldDossier">21501-02;2963</meta:user-defined>
    <meta:user-defined meta:name="OVERHEIDop.behandeldDossier">21501-02;2964</meta:user-defined>
    <meta:user-defined meta:name="OVERHEIDop.behandeldDossier">21501-02;2965</meta:user-defined>
    <meta:user-defined meta:name="OVERHEIDop.behandeldDossier">21501-02;2966</meta:user-defined>
    <meta:user-defined meta:name="OVERHEIDop.behandeldDossier">21501-02;2967</meta:user-defined>
    <meta:user-defined meta:name="OVERHEIDop.behandeldDossier">21501-02;2968</meta:user-defined>
    <meta:user-defined meta:name="OVERHEIDop.behandeldDossier">21501-02;2969</meta:user-defined>
    <meta:user-defined meta:name="OVERHEIDop.behandeldDossier">21501-02;2966</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4-11-14</meta:user-defined>
    <meta:user-defined meta:name="OVERHEIDop.handelingenItemNummer">26</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