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motie Geweldsincidenten in Amsterdam</text:p>
        <text:section text:name="onderwerp_id1-2-1-3" text:style-name="onderwerp">
          <text:section text:name="al-groep_id1-2-1-3-1" text:style-name="handelingen_al-groep">
            <text:p text:style-name="handelingen_al">Stemming motie Geweldsincidenten in Amsterdam</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de geweldsincidenten in Amsterda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de burgemeester van Amsterdam bij de Kroon voordragen voor ontslag (<text:a xlink:href="kst-36651-7" xlink:type="simple">36651</text:a>, nr. <text:a xlink:href="kst-36651-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Eerdman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Ik heb een stemverklaring op de motie op stuk nr. 7, zijnde de motie-Wilders over het ontslaan van de Amsterdamse burgemeester. Staatsrechtelijk is deze motie een wat vreemde figuur, maar de reputatie van onze hoofdstad is de afgelopen week internationaal zwaar beschadigd. Zoals ik gisteren in mijn bijdrage zei: bij de opening van het Holocaustmuseum ging het fout, bij de herdenking van de aanslagen door Hamas ging het weer fout en op 7 november weer. JA21 acht deze burgemeester niet in staat om de orde te handhaven, zoals gisteren op de Dam helaas wederom te zien was. Het was een verbijsterende wanorde waar de demonstranten de lakens uitdeelden. Ik lees deze motie dus als een motie van afkeuring en zal die steu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de heer Baudet van de fractie Forum voor Democra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Baudet</text:span>
               </text:span> (<text:span text:style-name="politiek">FVD</text:span>):</text:p>
          <text:section text:name="tekst_id1-2-1-8-2" text:style-name="handelingen_tekst">
            <text:section text:name="al-groep_id1-2-1-8-2-1" text:style-name="handelingen_al-groep">
              <text:p text:style-name="handelingen_al">De heer <text:span text:style-name="nadrukvet">Baudet</text:span> (FVD):</text:p>
              <text:p text:style-name="handelingen_al">Er zijn drie redenen waarom Forum voor Democratie de motie om het ontslag van de burgemeester van Amsterdam te verzoeken, zal steunen. De eerste is de wijze waarop zij totaal gemismanaged heeft wat er vorige week in Amsterdam is gebeurd met de rellen. Het tweede is dat zij de verkeerssituatie in Amsterdam op onvergeeflijke wijze heeft vernietigd met die belachelijke 30 kilometerzones en het opbreken van alle wegen. Dat vergeef ik haar nooit.</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De derde reden is de belangrijkste. Wij vinden dat alle burgemeesters in dit land direct door de bevolking zelf gekozen zouden moeten worden. Wij vinden dus dat nadat Femke Halsema weg is, de Amsterdammers zelf een nieuwe burgemeester moeten kunnen kiezen via directe verkiezingen. Daar zullen wij binnenkort ook voorstellen voor indien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36651-7" xlink:type="simple">36651</text:a>, nr. <text:a xlink:href="kst-36651-7" xlink:type="simple">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5</meta:user-defined>
    <meta:user-defined meta:name="DC.title">Stemming motie Geweldsincidenten in Amsterd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1;7</meta:user-defined>
    <meta:user-defined meta:name="OVERHEID.TaxonomieBeleidsagenda/OVERHEID.category">Openbare orde en veiligheid | Organisatie en beleid</meta:user-defined>
    <meta:user-defined meta:name="DCTERMS.W3CDTF/OVERHEIDop.datumVergadering">2024-11-14</meta:user-defined>
    <meta:user-defined meta:name="OVERHEIDop.handelingenItemNummer">25</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