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moties Landbouw- en Visserijraad 18 november 2024</text:p>
        <text:section text:name="onderwerp_id1-2-1-3" text:style-name="onderwerp">
          <text:section text:name="al-groep_id1-2-1-3-1" text:style-name="handelingen_al-groep">
            <text:p text:style-name="handelingen_al">Stemmingen moties Landbouw- en Visserijraad 18 november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Landbouw- en Visserijraad 18 november 2024 (21501-32, nr. 1680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dt over onderzoeken of de Nederlandse instapeisen voor de eco-regeling hoog genoeg zijn (<text:a xlink:href="kst-21501-32-1683" xlink:type="simple">21501-32</text:a>, nr. <text:a xlink:href="kst-21501-32-1683" xlink:type="simple">1683</text:a>);</text:p>
              </text:list-item>
              <text:list-item text:style-override="id1-2-1-3-4-1-2">
                <text:number>-</text:number>
                <text:p text:style-name="handelingen_al">de motie-Bromet/Van Campen over het concept-natuurplan met de Kamer delen en nog dit jaar toelichten op welke punten deze in strijd is met het hoofdlijnenakkoord (<text:a xlink:href="kst-21501-32-1685" xlink:type="simple">21501-32</text:a>, nr. <text:a xlink:href="kst-21501-32-1685" xlink:type="simple">168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dt (<text:a xlink:href="kst-21501-32-1683" xlink:type="simple">21501-32</text:a>, nr. <text:a xlink:href="kst-21501-32-1683" xlink:type="simple">168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romet/Van Campen (<text:a xlink:href="kst-21501-32-1685" xlink:type="simple">21501-32</text:a>, nr. <text:a xlink:href="kst-21501-32-1685" xlink:type="simple">168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24</meta:user-defined>
    <meta:user-defined meta:name="DC.title">Stemmingen moties Landbouw- en Visserijraad 18 november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683</meta:user-defined>
    <meta:user-defined meta:name="OVERHEIDop.behandeldDossier">21501-32;1685</meta:user-defined>
    <meta:user-defined meta:name="OVERHEID.TaxonomieBeleidsagenda/OVERHEID.category">Landbouw | Organisatie en beleid</meta:user-defined>
    <meta:user-defined meta:name="OVERHEID.TaxonomieBeleidsagenda/OVERHEID.category">Landbouw | Voedselkwaliteit</meta:user-defined>
    <meta:user-defined meta:name="DCTERMS.W3CDTF/OVERHEIDop.datumVergadering">2024-11-14</meta:user-defined>
    <meta:user-defined meta:name="OVERHEIDop.handelingenItemNummer">24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