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Vereenvoudiging van de huurtoeslag</text:p>
        <text:section text:name="onderwerp_id1-2-1-3" text:style-name="onderwerp">
          <text:section text:name="al-groep_id1-2-1-3-1" text:style-name="handelingen_al-groep">
            <text:p text:style-name="handelingen_al">Stemmingen Vereenvoudiging van de huurtoeslag</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Wet op de huurtoeslag (vereenvoudiging van de huurtoeslag) (</text:span><text:a xlink:href="dossier/36311" xlink:type="simple"><text:span text:style-name="nadrukvet">3631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lach (stuk nr. 17,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 PvdD, DENK, de SGP en JA21 voor dit amendement hebben gestemd en de leden van de overige fracties ertegen, zodat het is verworpen.</text:p>
            <text:p text:style-name="handelingen_al-groep_bottom"/>
          </text:section>
          <text:section text:name="al-groep_id1-2-1-6-2" text:style-name="handelingen_al-groep">
            <text:p text:style-name="handelingen_al">Ik stel vast dat door de verwerping van dit amendement de overige op stuk nr. 17 voorkomende amendementen als verworpen kunne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Beckerman (stuk nr. 7,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en DENK voor dit amendement hebben gestemd en de leden van de overige fracties ertegen, zodat het is verworpen.</text:p>
            <text:p text:style-name="handelingen_al-groep_bottom"/>
          </text:section>
          <text:section text:name="al-groep_id1-2-1-8-2" text:style-name="handelingen_al-groep">
            <text:p text:style-name="handelingen_al">Ik stel vast dat door de verwerping van dit amendement het andere op stuk nr. 7 voorkomende amendement als verworp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nader gewijzigde amendement-Beckerman (stuk nr. 18,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en Volt voor dit nader gewijzigde amendement hebben gestemd en de leden van de overige fracties ertegen, zodat het is verworpen.</text:p>
            <text:p text:style-name="handelingen_al-groep_bottom"/>
          </text:section>
          <text:section text:name="al-groep_id1-2-1-10-2" text:style-name="handelingen_al-groep">
            <text:p text:style-name="handelingen_al">Ik stel vast dat door de verwerping van dit nader gewijzigde amendement de overige op stuk nr. 18 voorkomende nader gewijzigde amendementen als verworpen kunne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amendement-Beckerman (stuk nr. 8).</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en Volt voor dit amendement hebben gestemd en de leden van de overige fracties ertegen, zodat het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het amendement-Beckerman (stuk nr. 9, I).</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JA21 voor dit amendement hebben gestemd en de leden van de overige fracties ertegen, zodat het is verworpen.</text:p>
            <text:p text:style-name="handelingen_al-groep_bottom"/>
          </text:section>
          <text:section text:name="al-groep_id1-2-1-14-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het amendement-Beckerman (stuk nr. 15).</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de PvdD en DENK voor dit amendement hebben gestemd en de leden van de overige fracties ertegen, zodat het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het amendement-Beckerman (stuk nr. 10) tot het invoegen van een artikel I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het wetsvoorstel, zoals op onderdelen gewijzigd door de aanneming van het amendement-Beckerman (stuk nr. 10).</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Volt, D66,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4-23</meta:user-defined>
    <meta:user-defined meta:name="DC.title">Stemmingen Vereenvoudiging van de huur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5</meta:user-defined>
    <meta:user-defined meta:name="DCTERMS.W3CDTF/DCTERMS.issued">2024-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11</meta:user-defined>
    <meta:user-defined meta:name="OVERHEIDop.behandeldDossier">36311;7</meta:user-defined>
    <meta:user-defined meta:name="OVERHEIDop.behandeldDossier">36311;8</meta:user-defined>
    <meta:user-defined meta:name="OVERHEIDop.behandeldDossier">36311;9</meta:user-defined>
    <meta:user-defined meta:name="OVERHEIDop.behandeldDossier">36311;10</meta:user-defined>
    <meta:user-defined meta:name="OVERHEIDop.behandeldDossier">36311;15</meta:user-defined>
    <meta:user-defined meta:name="OVERHEIDop.behandeldDossier">36311;17</meta:user-defined>
    <meta:user-defined meta:name="OVERHEIDop.behandeldDossier">36311;18</meta:user-defined>
    <meta:user-defined meta:name="OVERHEID.TaxonomieBeleidsagenda/OVERHEID.category">Financiën | Belasting</meta:user-defined>
    <meta:user-defined meta:name="DCTERMS.W3CDTF/OVERHEIDop.datumVergadering">2024-11-14</meta:user-defined>
    <meta:user-defined meta:name="OVERHEIDop.handelingenItemNummer">23</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