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2</text:span> </text:p>
        <text:p text:style-name="item-titel">Stemmingen Beëindiging van de salderingsregeling voor elektriciteit</text:p>
        <text:section text:name="onderwerp_id1-2-1-3" text:style-name="onderwerp">
          <text:section text:name="al-groep_id1-2-1-3-1" text:style-name="handelingen_al-groep">
            <text:p text:style-name="handelingen_al">Stemmingen Beëindiging van de salderingsregeling voor elektriciteit</text:p>
            <text:p text:style-name="handelingen_al-groep_bottom"/>
          </text:section>
          <text:section text:name="al-groep_id1-2-1-3-2" text:style-name="handelingen_al-groep">
            <text:p text:style-name="handelingen_al">Aan de orde zijn <text:span text:style-name="nadrukvet">de stemmingen</text:span> in verband met het wetsvoorstel <text:span text:style-name="nadrukvet">Wijziging van enkele wetten ter uitvoering van de beëindiging van de salderingsregeling voor elektriciteit en enkele technische wijzigingen (</text:span><text:a xlink:href="dossier/36611" xlink:type="simple"><text:span text:style-name="nadrukvet">36611</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Het amendement-Postma (stuk nr. 20) is ingetrokken.</text:p>
            <text:p text:style-name="handelingen_al-groep_bottom"/>
          </text:section>
          <text:section text:name="al-groep_id1-2-1-5-2" text:style-name="handelingen_al-groep">
            <text:p text:style-name="handelingen_al">Ik stel vast dat daarmee wordt ingestemd.</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In stemming komt het gewijzigde amendement-Erkens c.s. (stuk nr. 16, I) tot het invoegen van een onderdeel 0A.</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de VVD, BBB, JA21 en de PVV voor dit gewijzigde amendement hebben gestemd en de leden van de fractie van FVD ertegen, zodat het is aangenomen.</text:p>
            <text:p text:style-name="handelingen_al-groep_bottom"/>
          </text:section>
          <text:section text:name="al-groep_id1-2-1-7-2" text:style-name="handelingen_al-groep">
            <text:p text:style-name="handelingen_al">Ik stel vast dat door de aanneming van dit gewijzigde amendement het andere op stuk nr. 16 voorkomende gewijzigde amendement als aangenomen kan worden beschouwd.</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In stemming komt het nader gewijzigde amendement-Grinwis c.s. (stuk nr. 17).</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de VVD, BBB, JA21 en de PVV voor dit nader gewijzigde amendement hebben gestemd en de leden van de fractie van FVD ertegen, zodat het is aangenomen.</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In stemming komt het gewijzigde amendement-Postma (stuk nr. 18).</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De <text:span text:style-name="nadrukvet">voorzitter</text:span>:</text:p>
            <text:p text:style-name="handelingen_al">Ik constateer dat de leden van de fracties van de SP, de PvdD, DENK, Volt, NSC, de SGP, JA21 en de PVV voor dit gewijzigde amendement hebben gestemd en de leden van de overige fracties ertegen, zodat het is verworpen.</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In stemming komt het amendement-Vermeer (stuk nr. 21).</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De <text:span text:style-name="nadrukvet">voorzitter</text:span>:</text:p>
            <text:p text:style-name="handelingen_al">Ik constateer dat de leden van de fracties van de SP, de PvdD, DENK, NSC, het CDA, de VVD, BBB, JA21 en de PVV voor dit amendement hebben gestemd en de leden van de overige fracties ertegen, zodat het is aangenomen.</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NB: Aangezien 17 en 21 zijn aangenomen, wordt geen uitvoering gegeven aan 21, onderdeel 1, en wordt in 17, onderdeel 1, "vier" vervangen door "vijf".</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In stemming komt het amendement-Bontenbal (stuk nr. 7).</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De <text:span text:style-name="nadrukvet">voorzitter</text:span>:</text:p>
            <text:p text:style-name="handelingen_al">Ik constateer dat de leden van de fracties van de SP, GroenLinks-PvdA, DENK, Volt, D66, de ChristenUnie, de SGP, het CDA, de VVD, BBB, JA21 en de PVV voor dit amendement hebben gestemd en de leden van de overige fracties ertegen, zodat het is aangenomen.</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In stemming komt het amendement-Grinwis/Rooderkerk (stuk nr. 11) tot het invoegen van een onderdeel Ca.</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de VVD, BBB en de PVV voor dit amendement hebben gestemd en de leden van de overige fracties ertegen, zodat het is aangenomen.</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In stemming komt het gewijzigde amendement-Postma (stuk nr. 19) tot het invoegen van een artikel IVa.</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De <text:span text:style-name="nadrukvet">voorzitter</text:span>:</text:p>
            <text:p text:style-name="handelingen_al">Ik constateer dat dit gewijzigde amendement met algemene stemmen is aangenomen.</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In stemming komt het amendement-Grinwis/Erkens (stuk nr. 10) tot het invoegen van een artikel IVa.</text:p>
            <text:p text:style-name="handelingen_al-groep_bottom"/>
          </text:section>
          <text:p text:style-name="handelingen_tekst_bottom"/>
        </text:section>
        <text:section text:name="tekst_id1-2-1-22" text:style-name="handelingen_tekst">
          <text:section text:name="al-groep_id1-2-1-22-1" text:style-name="handelingen_al-groep">
            <text:p text:style-name="handelingen_al">De <text:span text:style-name="nadrukvet">voorzitter</text:span>:</text:p>
            <text:p text:style-name="handelingen_al">Ik constateer dat dit amendement met algemene stemmen is aangenomen.</text:p>
            <text:p text:style-name="handelingen_al-groep_bottom"/>
          </text:section>
          <text:p text:style-name="handelingen_tekst_bottom"/>
        </text:section>
        <text:section text:name="tekst_id1-2-1-23" text:style-name="handelingen_tekst">
          <text:section text:name="al-groep_id1-2-1-23-1" text:style-name="handelingen_al-groep">
            <text:p text:style-name="handelingen_al">In stemming komt het wetsvoorstel, zoals op onderdelen gewijzigd door de aanneming van de gewijzigde amendementen-Erkens c.s. (stuk nrs. 16, I en II), het nader gewijzigde amendement-Grinwis c.s. (stuk nr. 17), het amendement-Vermeer (stuk nr. 21), het amendement-Bontenbal (stuk nr. 7), het amendement-Grinwis/Rooderkerk (stuk nr. 11), het gewijzigde amendement-Postma (stuk nr. 19) en het amendement-Grinwis/Erkens (stuk nr. 10).</text:p>
            <text:p text:style-name="handelingen_al-groep_bottom"/>
          </text:section>
          <text:p text:style-name="handelingen_tekst_bottom"/>
        </text:section>
        <text:section text:name="tekst_id1-2-1-24" text:style-name="handelingen_tekst">
          <text:section text:name="al-groep_id1-2-1-24-1" text:style-name="handelingen_al-groep">
            <text:p text:style-name="handelingen_al">De <text:span text:style-name="nadrukvet">voorzitter</text:span>:</text:p>
            <text:p text:style-name="handelingen_al">Ik constateer dat de leden van de fracties van Volt, D66, NSC, de ChristenUnie, het CDA, de VVD, BBB, JA21, FVD en de PVV voor dit wetsvoorstel hebben gestemd en de leden van de overige fracties ertegen, zodat het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4</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4</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4</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24-22</meta:user-defined>
    <meta:user-defined meta:name="DC.title">Stemmingen Beëindiging van de salderingsregeling voor elektricitei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03-05</meta:user-defined>
    <meta:user-defined meta:name="DCTERMS.W3CDTF/DCTERMS.issued">2024-11-1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611</meta:user-defined>
    <meta:user-defined meta:name="OVERHEIDop.behandeldDossier">36611;7</meta:user-defined>
    <meta:user-defined meta:name="OVERHEIDop.behandeldDossier">36611;10</meta:user-defined>
    <meta:user-defined meta:name="OVERHEIDop.behandeldDossier">36611;11</meta:user-defined>
    <meta:user-defined meta:name="OVERHEIDop.behandeldDossier">36611;16</meta:user-defined>
    <meta:user-defined meta:name="OVERHEIDop.behandeldDossier">36611;17</meta:user-defined>
    <meta:user-defined meta:name="OVERHEIDop.behandeldDossier">36611;18</meta:user-defined>
    <meta:user-defined meta:name="OVERHEIDop.behandeldDossier">36611;19</meta:user-defined>
    <meta:user-defined meta:name="OVERHEIDop.behandeldDossier">36611;20</meta:user-defined>
    <meta:user-defined meta:name="OVERHEIDop.behandeldDossier">36611;21</meta:user-defined>
    <meta:user-defined meta:name="OVERHEIDop.behandeldDossier">36611;20</meta:user-defined>
    <meta:user-defined meta:name="OVERHEID.TaxonomieBeleidsagenda/OVERHEID.category">Financiën | Belasting</meta:user-defined>
    <meta:user-defined meta:name="DCTERMS.W3CDTF/OVERHEIDop.datumVergadering">2024-11-14</meta:user-defined>
    <meta:user-defined meta:name="OVERHEIDop.handelingenItemNummer">22</meta:user-defined>
    <meta:user-defined meta:name="OVERHEIDop.publicationIssue">24</meta:user-defined>
    <meta:user-defined meta:name="OVERHEIDop.publicationName">Handelingen</meta:user-defined>
    <meta:user-defined meta:name="OVERHEIDop.vergaderjaar">2024-2025</meta:user-defined>
    <meta:user-defined meta:name="OVERHEIDop.versieInformatie"/>
  </office:meta>
</office:document-meta>
</file>