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et aanpassing fiscale bedrijfsopvolgingsfaciliteiten 2025</text:p>
        <text:section text:name="onderwerp_id1-2-1-3" text:style-name="onderwerp">
          <text:section text:name="al-groep_id1-2-1-3-1" text:style-name="handelingen_al-groep">
            <text:p text:style-name="handelingen_al">Stemmingen Wet aanpassing fiscale bedrijfsopvolgingsfaciliteiten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assen/Koekkoek (stuk nr. 12, I) tot het invoegen van een onderdeel 0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de PvdD, Volt en D66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Stoffer c.s. (stuk nr. 11,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gewijzigde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Van Oostenbruggen (stuk nr. 13) tot het invoegen van een artikel IIIa.</text:p>
            <text:p text:style-name="handelingen_al-groep_bottom"/>
          </text:section>
          <text:section text:name="al-groep_id1-2-1-9-2" text:style-name="handelingen_al-groep">
            <text:p text:style-name="handelingen_al">De <text:span text:style-name="nadrukvet">voorzitter</text:span>:</text:p>
            <text:p text:style-name="handelingen_al">Ik constateer dat de leden van de fracties van D66, NSC, de ChristenUnie, de SGP, het CDA, de VVD, BBB, JA21 en FVD voor dit gewijzigde amendement hebben gestemd en …</text:p>
            <text:p text:style-name="handelingen_al-groep_bottom"/>
          </text:section>
          <text:section text:name="al-groep_id1-2-1-9-3" text:style-name="handelingen_al-groep">
            <text:p text:style-name="handelingen_al">Deze kunnen wij niet vaststellen. Ik doe 'm nog een keer, gewoon voor de zekerhei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Van Oostenbruggen (stuk nr. 13) tot het invoegen van een artikel III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66, NSC, de ChristenUnie, de SGP, het CDA, de VVD, BBB en JA21 voor dit gewijzigde amendement hebben gestemd en de leden van de overige fracties ertegen, zodat het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it was wellicht het laatste amendement van de heer Van Oostenbrug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gewijzigde amendementen-Stoffer c.s. (stuk nrs. 11, I tot en met XII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1</meta:user-defined>
    <meta:user-defined meta:name="DC.title">Stemmingen Wet aanpassing fiscale bedrijfsopvolgingsfaciliteit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0</meta:user-defined>
    <meta:user-defined meta:name="OVERHEIDop.behandeldDossier">36610;11</meta:user-defined>
    <meta:user-defined meta:name="OVERHEIDop.behandeldDossier">36610;12</meta:user-defined>
    <meta:user-defined meta:name="OVERHEIDop.behandeldDossier">36610;13</meta:user-defined>
    <meta:user-defined meta:name="OVERHEID.TaxonomieBeleidsagenda/OVERHEID.category">Financiën | Belasting</meta:user-defined>
    <meta:user-defined meta:name="DCTERMS.W3CDTF/OVERHEIDop.datumVergadering">2024-11-14</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