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Wijziging van de Wet verlaging eigen bijdrage huurtoeslag</text:p>
        <text:section text:name="onderwerp_id1-2-1-3" text:style-name="onderwerp">
          <text:section text:name="al-groep_id1-2-1-3-1" text:style-name="handelingen_al-groep">
            <text:p text:style-name="handelingen_al">Stemmingen Wijziging van de Wet verlaging eigen bijdrage huurtoesla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Wet verlaging eigen bijdrage huurtoeslag, de Wet op de huurtoeslag en enkele andere wetten ter verbetering van de koopkracht en vereenvoudiging van de regeling (</text:span><text:a xlink:href="dossier/36608" xlink:type="simple"><text:span text:style-name="nadrukvet">3660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Beckerman (stuk nr. 9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Volt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19</meta:user-defined>
    <meta:user-defined meta:name="DC.title">Stemmingen Wijziging van de Wet verlaging eigen bijdrage huurtoe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8</meta:user-defined>
    <meta:user-defined meta:name="OVERHEIDop.behandeldDossier">36608;9</meta:user-defined>
    <meta:user-defined meta:name="OVERHEID.TaxonomieBeleidsagenda/OVERHEID.category">Financiën | Belasting</meta:user-defined>
    <meta:user-defined meta:name="DCTERMS.W3CDTF/OVERHEIDop.datumVergadering">2024-11-14</meta:user-defined>
    <meta:user-defined meta:name="OVERHEIDop.handelingenItemNummer">19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