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7</text:span> </text:p>
        <text:p text:style-name="item-titel">Stemming Wijziging van de Wet op het kindgebonden budget 2025</text:p>
        <text:section text:name="onderwerp_id1-2-1-3" text:style-name="onderwerp">
          <text:section text:name="al-groep_id1-2-1-3-1" text:style-name="handelingen_al-groep">
            <text:p text:style-name="handelingen_al">Stemming Wijziging van de Wet op het kindgebonden budget 2025</text:p>
            <text:p text:style-name="handelingen_al-groep_bottom"/>
          </text:section>
          <text:section text:name="al-groep_id1-2-1-3-2" text:style-name="handelingen_al-groep">
            <text:p text:style-name="handelingen_al">Aan de orde is <text:span text:style-name="nadrukvet">de stemming</text:span> in verband met het wetsvoorstel <text:span text:style-name="nadrukvet">Wijziging van de Wet op het kindgebonden budget tot intensivering van het kindgebonden budget in verband met koopkrachtondersteuning in 2025 (</text:span><text:a xlink:href="dossier/36606" xlink:type="simple"><text:span text:style-name="nadrukvet">36606</text:span></text:a><text:span text:style-name="nadrukvet">)</text:span>.</text:p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heden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het wetsvoorstel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GroenLinks-PvdA, de PvdD, DENK, Volt, D66, NSC, de ChristenUnie, de SGP, het CDA, de VVD, BBB, JA21, FVD en de PVV voor dit wetsvoorstel hebben gestemd en de leden van de fractie van de SP ertegen, zodat het is aangenom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24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24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24-17</meta:user-defined>
    <meta:user-defined meta:name="DC.title">Stemming Wijziging van de Wet op het kindgebonden budget 2025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5-03-05</meta:user-defined>
    <meta:user-defined meta:name="DCTERMS.W3CDTF/DCTERMS.issued">2024-11-14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606</meta:user-defined>
    <meta:user-defined meta:name="OVERHEID.TaxonomieBeleidsagenda/OVERHEID.category">Financiën | Belasting</meta:user-defined>
    <meta:user-defined meta:name="DCTERMS.W3CDTF/OVERHEIDop.datumVergadering">2024-11-14</meta:user-defined>
    <meta:user-defined meta:name="OVERHEIDop.handelingenItemNummer">17</meta:user-defined>
    <meta:user-defined meta:name="OVERHEIDop.publicationIssue">2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