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Fiscale verzamelwet 2025</text:p>
        <text:section text:name="onderwerp_id1-2-1-3" text:style-name="onderwerp">
          <text:section text:name="al-groep_id1-2-1-3-1" text:style-name="handelingen_al-groep">
            <text:p text:style-name="handelingen_al">Stemming Fiscale verzamelwet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enkele belastingwetten en enige andere wetten (Fiscale verzamelwet 2025) (</text:span><text:a xlink:href="dossier/36605" xlink:type="simple"><text:span text:style-name="nadrukvet">3660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16</meta:user-defined>
    <meta:user-defined meta:name="DC.title">Stemming Fiscale verzamelwet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5</meta:user-defined>
    <meta:user-defined meta:name="OVERHEID.TaxonomieBeleidsagenda/OVERHEID.category">Financiën | Belasting</meta:user-defined>
    <meta:user-defined meta:name="DCTERMS.W3CDTF/OVERHEIDop.datumVergadering">2024-11-14</meta:user-defined>
    <meta:user-defined meta:name="OVERHEIDop.handelingenItemNummer">16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