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Belastingplan BES-eilanden 2025</text:p>
        <text:section text:name="onderwerp_id1-2-1-3" text:style-name="onderwerp">
          <text:section text:name="al-groep_id1-2-1-3-1" text:style-name="handelingen_al-groep">
            <text:p text:style-name="handelingen_al">Stemmingen Belastingplan BES-eilanden 2025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enkele belastingwetten en enige andere wetten die betrekking hebben op de BES-eilanden (Belastingplan BES-eilanden 2025) (</text:span><text:a xlink:href="dossier/36604" xlink:type="simple"><text:span text:style-name="nadrukvet">36604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gewijzigde amendement-Van Oostenbruggen (stuk nr. 10, I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it gewijzigde amendement met algemene stemmen is aangenomen.</text:p>
            <text:p text:style-name="handelingen_al-groep_bottom"/>
          </text:section>
          <text:section text:name="al-groep_id1-2-1-6-2" text:style-name="handelingen_al-groep">
            <text:p text:style-name="handelingen_al">Ik stel vast dat door de aanneming van dit gewijzigde amendement de overige op stuk nr. 10 voorkomende gewijzigde amendementen als aangenomen kunnen worden beschouwd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Grinwis c.s. (stuk nr. 11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 en FVD voor dit amendement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wetsvoorstel, zoals op onderdelen gewijzigd door de aanneming van de gewijzigde amendementen-Van Oostenbruggen (stuk nrs. 10, I tot en met IV) en het amendement-Grinwis c.s. (stuk nr. 11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DENK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4-15</meta:user-defined>
    <meta:user-defined meta:name="DC.title">Stemmingen Belastingplan BES-eilanden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05</meta:user-defined>
    <meta:user-defined meta:name="DCTERMS.W3CDTF/DCTERMS.issued">2024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4</meta:user-defined>
    <meta:user-defined meta:name="OVERHEIDop.behandeldDossier">36604;10</meta:user-defined>
    <meta:user-defined meta:name="OVERHEIDop.behandeldDossier">36604;11</meta:user-defined>
    <meta:user-defined meta:name="OVERHEID.TaxonomieBeleidsagenda/OVERHEID.category">Financiën | Belasting</meta:user-defined>
    <meta:user-defined meta:name="DCTERMS.W3CDTF/OVERHEIDop.datumVergadering">2024-11-14</meta:user-defined>
    <meta:user-defined meta:name="OVERHEIDop.handelingenItemNummer">15</meta:user-defined>
    <meta:user-defined meta:name="OVERHEIDop.publicationIssue">2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