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elastingplan 2025</text:p>
        <text:section text:name="onderwerp_id1-2-1-3" text:style-name="onderwerp">
          <text:section text:name="al-groep_id1-2-1-3-1" text:style-name="handelingen_al-groep">
            <text:p text:style-name="handelingen_al">Stemmingen moties Belastingplan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lottes over bij de aanpassing van het belastingstelsel een rechtsvergelijkend onderzoek doen per maatregel (<text:a xlink:href="kst-36602-100" xlink:type="simple">36602</text:a>, nr. <text:a xlink:href="kst-36602-100" xlink:type="simple">100</text:a>);</text:p>
              </text:list-item>
              <text:list-item text:style-override="id1-2-1-3-4-1-2">
                <text:number>-</text:number>
                <text:p text:style-name="handelingen_al">de motie-Vlottes c.s. over in de nog te ontvangen grenseffectenrapportages nadrukkelijk ingaan op een eventuele daling van verkoopvolumes en de oorzaken hiervan (<text:a xlink:href="kst-36602-101" xlink:type="simple">36602</text:a>, nr. <text:a xlink:href="kst-36602-101" xlink:type="simple">101</text:a>);</text:p>
              </text:list-item>
              <text:list-item text:style-override="id1-2-1-3-4-1-3">
                <text:number>-</text:number>
                <text:p text:style-name="handelingen_al">de motie-Van Eijk over het verder uitwerken van de beleidsoptie voor voordelige waardering van aandelenopties (<text:a xlink:href="kst-36602-102" xlink:type="simple">36602</text:a>, nr. <text:a xlink:href="kst-36602-102" xlink:type="simple">102</text:a>);</text:p>
              </text:list-item>
              <text:list-item text:style-override="id1-2-1-3-4-1-4">
                <text:number>-</text:number>
                <text:p text:style-name="handelingen_al">de motie-Van Eijk over onderzoeken hoe Nederland een nieuw systeem van duurzame innovatiekredieten kan vormgeven (<text:a xlink:href="kst-36602-103" xlink:type="simple">36602</text:a>, nr. <text:a xlink:href="kst-36602-103" xlink:type="simple">103</text:a>);</text:p>
              </text:list-item>
              <text:list-item text:style-override="id1-2-1-3-4-1-5">
                <text:number>-</text:number>
                <text:p text:style-name="handelingen_al">de motie-Van Eijk/Vermeer over inzichtelijk maken welke antimisbruikmaatregelen er in de EU zijn tegen belastingconstructies waarbij misbruik wordt gemaakt van de generieke renteaftrekbeperking (<text:a xlink:href="kst-36602-104" xlink:type="simple">36602</text:a>, nr. <text:a xlink:href="kst-36602-104" xlink:type="simple">104</text:a>);</text:p>
              </text:list-item>
              <text:list-item text:style-override="id1-2-1-3-4-1-6">
                <text:number>-</text:number>
                <text:p text:style-name="handelingen_al">de motie-Van Eijk over onderzoek naar knelpunten rondom het fonds voor gemene rekening (<text:a xlink:href="kst-36602-105" xlink:type="simple">36602</text:a>, nr. <text:a xlink:href="kst-36602-105" xlink:type="simple">105</text:a>);</text:p>
              </text:list-item>
              <text:list-item text:style-override="id1-2-1-3-4-1-7">
                <text:number>-</text:number>
                <text:p text:style-name="handelingen_al">de motie-Van Eijk/Grinwis over een gedifferentieerde verbruiksbelasting op niet-alcoholische dranken inrichten op basis van toegevoegde suikers (<text:a xlink:href="kst-36602-106" xlink:type="simple">36602</text:a>, nr. <text:a xlink:href="kst-36602-106" xlink:type="simple">106</text:a>);</text:p>
              </text:list-item>
              <text:list-item text:style-override="id1-2-1-3-4-1-8">
                <text:number>-</text:number>
                <text:p text:style-name="handelingen_al">de motie-Inge van Dijk c.s. over prioriteit geven aan maatregelen in het belang van de gezondheid van inwoners en alternatieve uitvoeringsopties in kaart brengen om verdringing te voorkomen (<text:a xlink:href="kst-36602-108" xlink:type="simple">36602</text:a>, nr. <text:a xlink:href="kst-36602-108" xlink:type="simple">108</text:a>);</text:p>
              </text:list-item>
              <text:list-item text:style-override="id1-2-1-3-4-1-9">
                <text:number>-</text:number>
                <text:p text:style-name="handelingen_al">de motie-Inge van Dijk c.s. over voor de Voorjaarsnota verschillende opties en uitvoeringsimplicaties voor tariefdifferentiatie in de kansspelbelasting in kaart brengen (<text:a xlink:href="kst-36602-109" xlink:type="simple">36602</text:a>, nr. <text:a xlink:href="kst-36602-109" xlink:type="simple">109</text:a>);</text:p>
              </text:list-item>
              <text:list-item text:style-override="id1-2-1-3-4-1-10">
                <text:number>-</text:number>
                <text:p text:style-name="handelingen_al">de motie-Inge van Dijk c.s. over de impact van fiscale maatregelen op warmtebedrijven en investeringen in verduurzaming inzichtelijk maken (<text:a xlink:href="kst-36602-110" xlink:type="simple">36602</text:a>, nr. <text:a xlink:href="kst-36602-110" xlink:type="simple">110</text:a>);</text:p>
              </text:list-item>
              <text:list-item text:style-override="id1-2-1-3-4-1-11">
                <text:number>-</text:number>
                <text:p text:style-name="handelingen_al">de motie-Inge van Dijk c.s. over de impact onderzoeken van het aflopen van de tienjaarstermijn voor mensen met letselschadevergoedingen (<text:a xlink:href="kst-36602-111" xlink:type="simple">36602</text:a>, nr. <text:a xlink:href="kst-36602-111" xlink:type="simple">111</text:a>);</text:p>
              </text:list-item>
              <text:list-item text:style-override="id1-2-1-3-4-1-12">
                <text:number>-</text:number>
                <text:p text:style-name="handelingen_al">de motie-Van Vroonhoven/Vermeer over de regelingen in de loon- en inkomstenbelasting ten aanzien van het onbelast verstrekken van extraterritoriale kosten voor ingekomen werknemers versoberen (<text:a xlink:href="kst-36602-112" xlink:type="simple">36602</text:a>, nr. <text:a xlink:href="kst-36602-112" xlink:type="simple">112</text:a>);</text:p>
              </text:list-item>
              <text:list-item text:style-override="id1-2-1-3-4-1-13">
                <text:number>-</text:number>
                <text:p text:style-name="handelingen_al">de motie-Van Vroonhoven c.s. over verkennen of de kamerverhuurvrijstelling uitgebreid kan worden zodat vrijstelling voor een tweede kamer geldig wordt (<text:a xlink:href="kst-36602-113" xlink:type="simple">36602</text:a>, nr. <text:a xlink:href="kst-36602-113" xlink:type="simple">113</text:a>);</text:p>
              </text:list-item>
              <text:list-item text:style-override="id1-2-1-3-4-1-14">
                <text:number>-</text:number>
                <text:p text:style-name="handelingen_al">de motie-Van Vroonhoven c.s. over onderzoeken of er budget is om een doelgroep in plaats van een woningtype te voorzien van een toeslag (<text:a xlink:href="kst-36602-114" xlink:type="simple">36602</text:a>, nr. <text:a xlink:href="kst-36602-114" xlink:type="simple">114</text:a>);</text:p>
              </text:list-item>
              <text:list-item text:style-override="id1-2-1-3-4-1-15">
                <text:number>-</text:number>
                <text:p text:style-name="handelingen_al">de motie-Dijk over topprioriteit geven aan een nieuwe box 3-belasting of simpele vermogensbelasting (<text:a xlink:href="kst-36602-115" xlink:type="simple">36602</text:a>, nr. <text:a xlink:href="kst-36602-115" xlink:type="simple">115</text:a>);</text:p>
              </text:list-item>
              <text:list-item text:style-override="id1-2-1-3-4-1-16">
                <text:number>-</text:number>
                <text:p text:style-name="handelingen_al">de motie-Dijk over onderzoek naar de staat van financiële stabiliteit en de effecten van beleid dat financiering via vreemd vermogen aantrekkelijk maakt (<text:a xlink:href="kst-36602-116" xlink:type="simple">36602</text:a>, nr. <text:a xlink:href="kst-36602-116" xlink:type="simple">116</text:a>);</text:p>
              </text:list-item>
              <text:list-item text:style-override="id1-2-1-3-4-1-17">
                <text:number>-</text:number>
                <text:p text:style-name="handelingen_al">de motie-Dijk over huurders compenseren voor het afschaffen van de salderingsregeling (<text:a xlink:href="kst-36602-117" xlink:type="simple">36602</text:a>, nr. <text:a xlink:href="kst-36602-117" xlink:type="simple">117</text:a>);</text:p>
              </text:list-item>
              <text:list-item text:style-override="id1-2-1-3-4-1-18">
                <text:number>-</text:number>
                <text:p text:style-name="handelingen_al">de motie-Dijk over ervoor zorgen dat mensen er niet op achteruitgaan door de verandering van de huurtoeslag (<text:a xlink:href="kst-36602-118" xlink:type="simple">36602</text:a>, nr. <text:a xlink:href="kst-36602-118" xlink:type="simple">118</text:a>);</text:p>
              </text:list-item>
              <text:list-item text:style-override="id1-2-1-3-4-1-19">
                <text:number>-</text:number>
                <text:p text:style-name="handelingen_al">de motie-Vermeer over in afstemming met de Autoriteit Consument &amp; Markt (ACM) de werking van de huidige Beleidsregel opzegvergoedingen te evalueren (<text:a xlink:href="kst-36602-119" xlink:type="simple">36602</text:a>, nr. <text:a xlink:href="kst-36602-119" xlink:type="simple">119</text:a>);</text:p>
              </text:list-item>
              <text:list-item text:style-override="id1-2-1-3-4-1-20">
                <text:number>-</text:number>
                <text:p text:style-name="handelingen_al">de motie-Vermeer/Inge van Dijk over in kaart brengen waar de beperking van de kavelruilvrijstelling de transitie van het landelijk gebied doorkruist (<text:a xlink:href="kst-36602-120" xlink:type="simple">36602</text:a>, nr. <text:a xlink:href="kst-36602-120" xlink:type="simple">120</text:a>);</text:p>
              </text:list-item>
              <text:list-item text:style-override="id1-2-1-3-4-1-21">
                <text:number>-</text:number>
                <text:p text:style-name="handelingen_al">de motie-Grinwis c.s. over burgers en ondernemers duidelijk maken dat elektrisch rijden vanaf 2026 aantrekkelijk blijft vergeleken met rijden op benzine (<text:a xlink:href="kst-36602-121" xlink:type="simple">36602</text:a>, nr. <text:a xlink:href="kst-36602-121" xlink:type="simple">121</text:a>);</text:p>
              </text:list-item>
              <text:list-item text:style-override="id1-2-1-3-4-1-22">
                <text:number>-</text:number>
                <text:p text:style-name="handelingen_al">de motie-Grinwis c.s. over technische omissies in de wettekst van de Successiewet ten aanzien van de BOR zo spoedig mogelijk repareren (<text:a xlink:href="kst-36602-122" xlink:type="simple">36602</text:a>, nr. <text:a xlink:href="kst-36602-122" xlink:type="simple">122</text:a>);</text:p>
              </text:list-item>
              <text:list-item text:style-override="id1-2-1-3-4-1-23">
                <text:number>-</text:number>
                <text:p text:style-name="handelingen_al">de motie-Kostić over een generatietoets om de langetermijneffecten van de begroting op toekomstige generaties te kunnen beoordelen (<text:a xlink:href="kst-36602-123" xlink:type="simple">36602</text:a>, nr. <text:a xlink:href="kst-36602-123" xlink:type="simple">123</text:a>);</text:p>
              </text:list-item>
              <text:list-item text:style-override="id1-2-1-3-4-1-24">
                <text:number>-</text:number>
                <text:p text:style-name="handelingen_al">de motie-Stoffer c.s. over in een brief aan de Kamer varianten en keuzeopties meenemen die de kloof tussen een- en tweeverdieners verkleinen (<text:a xlink:href="kst-36602-124" xlink:type="simple">36602</text:a>, nr. <text:a xlink:href="kst-36602-124" xlink:type="simple">124</text:a>);</text:p>
              </text:list-item>
              <text:list-item text:style-override="id1-2-1-3-4-1-25">
                <text:number>-</text:number>
                <text:p text:style-name="handelingen_al">de motie-Stoffer c.s. over de gevolgen van de versobering van de BOR voor de agrarische sector zo veel mogelijk beperken (<text:a xlink:href="kst-36602-125" xlink:type="simple">36602</text:a>, nr. <text:a xlink:href="kst-36602-125" xlink:type="simple">125</text:a>);</text:p>
              </text:list-item>
              <text:list-item text:style-override="id1-2-1-3-4-1-26">
                <text:number>-</text:number>
                <text:p text:style-name="handelingen_al">de motie-Stoffer/Inge van Dijk over een belasting op toegevoegde suikers serieus meenemen in de besluitvorming (<text:a xlink:href="kst-36602-126" xlink:type="simple">36602</text:a>, nr. <text:a xlink:href="kst-36602-126" xlink:type="simple">126</text:a>);</text:p>
              </text:list-item>
              <text:list-item text:style-override="id1-2-1-3-4-1-27">
                <text:number>-</text:number>
                <text:p text:style-name="handelingen_al">de motie-Stoffer c.s. over een scheiding tussen wetgeving die mee moet lopen in het strakke behandelschema van het Belastingplan en wetgeving met een langere behandeltijd (<text:a xlink:href="kst-36602-127" xlink:type="simple">36602</text:a>, nr. <text:a xlink:href="kst-36602-127" xlink:type="simple">127</text:a>);</text:p>
              </text:list-item>
              <text:list-item text:style-override="id1-2-1-3-4-1-28">
                <text:number>-</text:number>
                <text:p text:style-name="handelingen_al">de motie-Koekkoek/Dassen over de halvering van de vrijstelling voor groen beleggen zo ver mogelijk terugdraaien en dit dekken door het verhogen van de tabaksaccijns (<text:a xlink:href="kst-36602-128" xlink:type="simple">36602</text:a>, nr. <text:a xlink:href="kst-36602-128" xlink:type="simple">128</text:a>);</text:p>
              </text:list-item>
              <text:list-item text:style-override="id1-2-1-3-4-1-29">
                <text:number>-</text:number>
                <text:p text:style-name="handelingen_al">de motie-Koekkoek/Dassen over de Innovatiebox dusdanig vormgeven dat het beleidsdoel "het bevorderen van innovatie" doelmatig en doeltreffend wordt behaald (<text:a xlink:href="kst-36602-129" xlink:type="simple">36602</text:a>, nr. <text:a xlink:href="kst-36602-129" xlink:type="simple">1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Vroonhoven/Vermeer (36602, nr. 112) is in die zin gewijzigd dat zij thans is ondertekend door het lid Van Vroonhoven. </text:p>
            <text:p text:style-name="handelingen_al-groep_bottom"/>
          </text:section>
          <text:section text:name="al-groep_id1-2-1-5-2" text:style-name="handelingen_al-groep">
            <text:p text:style-name="handelingen_al">Zij krijgt nr. <text:a xlink:href="kst-36602-143" xlink:type="simple">143</text:a>, was nr. 112 (<text:a xlink:href="kst-36602-143" xlink:type="simple">3660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mevrouw Van Vroonhoven stel ik voor haar gewijzigde motie (36602, nr. 143, was nr. 112) en haar motie (36602, nr. 114)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Vermeer (<text:a xlink:href="kst-36602-119" xlink:type="simple">36602</text:a>, nr. <text:a xlink:href="kst-36602-119" xlink:type="simple">11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consumenten en energiebedrijven gebaat zijn bij duidelijkheid en voorspelbaarheid over de kosten van opzegging bij voortijdige beëindiging van energiecontracten;</text:p>
              <text:p text:style-name="handelingen_al-groep_bottom"/>
            </text:section>
            <text:section text:name="al-groep_id1-2-1-7-2-5" text:style-name="handelingen_al-groep">
              <text:p text:style-name="handelingen_al">overwegende dat een vaste en herzienbare opzegvergoeding bijdraagt aan transparantie en marktconformiteit en zorgt dat partijen weten welke kosten bij tussentijdse beëindiging gelden;</text:p>
              <text:p text:style-name="handelingen_al-groep_bottom"/>
            </text:section>
            <text:section text:name="al-groep_id1-2-1-7-2-6" text:style-name="handelingen_al-groep">
              <text:p text:style-name="handelingen_al">verzoekt de regering om in afstemming met de Autoriteit Consument &amp; Markt (ACM) de werking van de huidige Beleidsregel opzegvergoedingen te evalueren en daarbij in ieder geval in te gaan op de vraag of de hoogte van de vergoeding voldoende duidelijk is voor de consument,</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602-141" xlink:type="simple">141</text:a>, was nr. 119 (<text:a xlink:href="kst-36602-141" xlink:type="simple">3660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Koekkoek/Dassen (<text:a xlink:href="kst-36602-128" xlink:type="simple">36602</text:a>, nr. <text:a xlink:href="kst-36602-128" xlink:type="simple">128</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de doelmatige en doeltreffende regeling zijnde de vrijstelling groen beleggen wordt gehalveerd per 1 januari 2025;</text:p>
              <text:p text:style-name="handelingen_al-groep_bottom"/>
            </text:section>
            <text:section text:name="al-groep_id1-2-1-8-2-5" text:style-name="handelingen_al-groep">
              <text:p text:style-name="handelingen_al">overwegende dat duurzame en innovatieve projecten hierdoor in gevaar komen;</text:p>
              <text:p text:style-name="handelingen_al-groep_bottom"/>
            </text:section>
            <text:section text:name="al-groep_id1-2-1-8-2-6" text:style-name="handelingen_al-groep">
              <text:p text:style-name="handelingen_al">verzoekt de regering voor de Voorjaarsnota opties uit te werken voor het terugdraaien van de halvering van de vrijstelling groen beleggen,</text:p>
              <text:p text:style-name="handelingen_al-groep_bottom"/>
            </text:section>
            <text:section text:name="al-groep_id1-2-1-8-2-7"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602-142" xlink:type="simple">142</text:a>, was nr. 128 (<text:a xlink:href="kst-36602-142" xlink:type="simple">36602</text:a>).</text:p>
            <text:p text:style-name="handelingen_al-groep_bottom"/>
          </text:section>
          <text:section text:name="al-groep_id1-2-1-8-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lottes (<text:a xlink:href="kst-36602-100" xlink:type="simple">36602</text:a>, nr. <text:a xlink:href="kst-36602-100" xlink:type="simple">10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lottes c.s. (<text:a xlink:href="kst-36602-101" xlink:type="simple">36602</text:a>, nr. <text:a xlink:href="kst-36602-101" xlink:type="simple">10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Eijk (<text:a xlink:href="kst-36602-102" xlink:type="simple">36602</text:a>, nr. <text:a xlink:href="kst-36602-102" xlink:type="simple">10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66,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Eijk (<text:a xlink:href="kst-36602-103" xlink:type="simple">36602</text:a>, nr. <text:a xlink:href="kst-36602-103" xlink:type="simple">10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Eijk/Vermeer (<text:a xlink:href="kst-36602-104" xlink:type="simple">36602</text:a>, nr. <text:a xlink:href="kst-36602-104" xlink:type="simple">10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Eijk (<text:a xlink:href="kst-36602-105" xlink:type="simple">36602</text:a>, nr. <text:a xlink:href="kst-36602-105" xlink:type="simple">10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Eijk/Grinwis (<text:a xlink:href="kst-36602-106" xlink:type="simple">36602</text:a>, nr. <text:a xlink:href="kst-36602-106" xlink:type="simple">10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Volt, D66, NSC, de ChristenUnie, de SGP, het CDA, de VVD, BBB en JA21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Inge van Dijk c.s. (<text:a xlink:href="kst-36602-108" xlink:type="simple">36602</text:a>, nr. <text:a xlink:href="kst-36602-108" xlink:type="simple">10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GroenLinks-PvdA, de PvdD,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Inge van Dijk c.s. (<text:a xlink:href="kst-36602-109" xlink:type="simple">36602</text:a>, nr. <text:a xlink:href="kst-36602-109" xlink:type="simple">10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Inge van Dijk c.s. (<text:a xlink:href="kst-36602-110" xlink:type="simple">36602</text:a>, nr. <text:a xlink:href="kst-36602-110" xlink:type="simple">110</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NK, Volt, D66,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Inge van Dijk c.s. (<text:a xlink:href="kst-36602-111" xlink:type="simple">36602</text:a>, nr. <text:a xlink:href="kst-36602-111" xlink:type="simple">111</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de PvdD, DENK, Volt, D66, NSC, de ChristenUnie, de SGP, het CDA, de VVD, BBB, JA21, FVD en de PVV voor deze motie hebben gestemd en de leden van de fractie van GroenLinks-PvdA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Vroonhoven c.s. (<text:a xlink:href="kst-36602-113" xlink:type="simple">36602</text:a>, nr. <text:a xlink:href="kst-36602-113" xlink:type="simple">11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ijk (<text:a xlink:href="kst-36602-115" xlink:type="simple">36602</text:a>, nr. <text:a xlink:href="kst-36602-115" xlink:type="simple">115</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de ChristenUnie, het CDA en JA21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Dijk (<text:a xlink:href="kst-36602-116" xlink:type="simple">36602</text:a>, nr. <text:a xlink:href="kst-36602-116" xlink:type="simple">116</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JA21 en FVD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Dijk (<text:a xlink:href="kst-36602-117" xlink:type="simple">36602</text:a>, nr. <text:a xlink:href="kst-36602-117" xlink:type="simple">117</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Dijk (<text:a xlink:href="kst-36602-118" xlink:type="simple">36602</text:a>, nr. <text:a xlink:href="kst-36602-118" xlink:type="simple">118</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gewijzigde motie-Vermeer (<text:a xlink:href="kst-36602-141" xlink:type="simple">36602</text:a>, nr. <text:a xlink:href="kst-36602-141" xlink:type="simple">141</text:a>, was nr. 119).</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Vermeer/Inge van Dijk (<text:a xlink:href="kst-36602-120" xlink:type="simple">36602</text:a>, nr. <text:a xlink:href="kst-36602-120" xlink:type="simple">120</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Grinwis c.s. (<text:a xlink:href="kst-36602-121" xlink:type="simple">36602</text:a>, nr. <text:a xlink:href="kst-36602-121" xlink:type="simple">121</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Grinwis c.s. (<text:a xlink:href="kst-36602-122" xlink:type="simple">36602</text:a>, nr. <text:a xlink:href="kst-36602-122" xlink:type="simple">122</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Kostić (<text:a xlink:href="kst-36602-123" xlink:type="simple">36602</text:a>, nr. <text:a xlink:href="kst-36602-123" xlink:type="simple">123</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D66, de ChristenUnie, het CDA en FVD voor deze motie hebben gestemd en de leden van de overige fracties ertegen, zodat zij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Stoffer c.s. (<text:a xlink:href="kst-36602-124" xlink:type="simple">36602</text:a>, nr. <text:a xlink:href="kst-36602-124" xlink:type="simple">124</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de PvdD, DENK, Volt,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Stoffer c.s. (<text:a xlink:href="kst-36602-125" xlink:type="simple">36602</text:a>, nr. <text:a xlink:href="kst-36602-125" xlink:type="simple">125</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Stoffer/Inge van Dijk (<text:a xlink:href="kst-36602-126" xlink:type="simple">36602</text:a>, nr. <text:a xlink:href="kst-36602-126" xlink:type="simple">126</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Volt, D66, NSC, de ChristenUnie, de SGP, het CDA, de VVD, BBB en JA21 voor deze motie hebben gestemd en de leden van de overige fracties ertegen, zodat zij is verworp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Stoffer c.s. (<text:a xlink:href="kst-36602-127" xlink:type="simple">36602</text:a>, nr. <text:a xlink:href="kst-36602-127" xlink:type="simple">127</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gewijzigde motie-Koekkoek/Dassen (<text:a xlink:href="kst-36602-142" xlink:type="simple">36602</text:a>, nr. <text:a xlink:href="kst-36602-142" xlink:type="simple">142</text:a>, was nr. 128).</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PvdD, Volt, D66 en de ChristenUnie voor deze gewijzigde motie hebben gestemd en de leden van de overige fracties ertegen, zodat zij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Koekkoek/Dassen (<text:a xlink:href="kst-36602-129" xlink:type="simple">36602</text:a>, nr. <text:a xlink:href="kst-36602-129" xlink:type="simple">129</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GroenLinks-PvdA, de PvdD, DENK, Volt, de SGP,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13</meta:user-defined>
    <meta:user-defined meta:name="DC.title">Stemmingen moties Belastingpla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2;100</meta:user-defined>
    <meta:user-defined meta:name="OVERHEIDop.behandeldDossier">36602;101</meta:user-defined>
    <meta:user-defined meta:name="OVERHEIDop.behandeldDossier">36602;102</meta:user-defined>
    <meta:user-defined meta:name="OVERHEIDop.behandeldDossier">36602;103</meta:user-defined>
    <meta:user-defined meta:name="OVERHEIDop.behandeldDossier">36602;104</meta:user-defined>
    <meta:user-defined meta:name="OVERHEIDop.behandeldDossier">36602;105</meta:user-defined>
    <meta:user-defined meta:name="OVERHEIDop.behandeldDossier">36602;106</meta:user-defined>
    <meta:user-defined meta:name="OVERHEIDop.behandeldDossier">36602;108</meta:user-defined>
    <meta:user-defined meta:name="OVERHEIDop.behandeldDossier">36602;109</meta:user-defined>
    <meta:user-defined meta:name="OVERHEIDop.behandeldDossier">36602;110</meta:user-defined>
    <meta:user-defined meta:name="OVERHEIDop.behandeldDossier">36602;111</meta:user-defined>
    <meta:user-defined meta:name="OVERHEIDop.behandeldDossier">36602;112</meta:user-defined>
    <meta:user-defined meta:name="OVERHEIDop.behandeldDossier">36602;113</meta:user-defined>
    <meta:user-defined meta:name="OVERHEIDop.behandeldDossier">36602;114</meta:user-defined>
    <meta:user-defined meta:name="OVERHEIDop.behandeldDossier">36602;115</meta:user-defined>
    <meta:user-defined meta:name="OVERHEIDop.behandeldDossier">36602;116</meta:user-defined>
    <meta:user-defined meta:name="OVERHEIDop.behandeldDossier">36602;117</meta:user-defined>
    <meta:user-defined meta:name="OVERHEIDop.behandeldDossier">36602;118</meta:user-defined>
    <meta:user-defined meta:name="OVERHEIDop.behandeldDossier">36602;119</meta:user-defined>
    <meta:user-defined meta:name="OVERHEIDop.behandeldDossier">36602;120</meta:user-defined>
    <meta:user-defined meta:name="OVERHEIDop.behandeldDossier">36602;121</meta:user-defined>
    <meta:user-defined meta:name="OVERHEIDop.behandeldDossier">36602;122</meta:user-defined>
    <meta:user-defined meta:name="OVERHEIDop.behandeldDossier">36602;123</meta:user-defined>
    <meta:user-defined meta:name="OVERHEIDop.behandeldDossier">36602;124</meta:user-defined>
    <meta:user-defined meta:name="OVERHEIDop.behandeldDossier">36602;125</meta:user-defined>
    <meta:user-defined meta:name="OVERHEIDop.behandeldDossier">36602;126</meta:user-defined>
    <meta:user-defined meta:name="OVERHEIDop.behandeldDossier">36602;127</meta:user-defined>
    <meta:user-defined meta:name="OVERHEIDop.behandeldDossier">36602;128</meta:user-defined>
    <meta:user-defined meta:name="OVERHEIDop.behandeldDossier">36602;129</meta:user-defined>
    <meta:user-defined meta:name="OVERHEIDop.behandeldDossier">36602;143</meta:user-defined>
    <meta:user-defined meta:name="OVERHEIDop.behandeldDossier">36602;114</meta:user-defined>
    <meta:user-defined meta:name="OVERHEIDop.behandeldDossier">36602;143</meta:user-defined>
    <meta:user-defined meta:name="OVERHEIDop.behandeldDossier">36602;141</meta:user-defined>
    <meta:user-defined meta:name="OVERHEIDop.behandeldDossier">36602;142</meta:user-defined>
    <meta:user-defined meta:name="OVERHEID.TaxonomieBeleidsagenda/OVERHEID.category">Financiën | Belasting</meta:user-defined>
    <meta:user-defined meta:name="DCTERMS.W3CDTF/OVERHEIDop.datumVergadering">2024-11-14</meta:user-defined>
    <meta:user-defined meta:name="OVERHEIDop.handelingenItemNummer">13</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