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Belastingplan 2025</text:p>
        <text:section text:name="onderwerp_id1-2-1-3" text:style-name="onderwerp">
          <text:section text:name="al-groep_id1-2-1-3-1" text:style-name="handelingen_al-groep">
            <text:p text:style-name="handelingen_al">Stemming motie Belastingplan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enkele belastingwetten en enige andere wetten (Belastingplan 2025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Inge van Dijk c.s. over in overleg met de Kamer een alternatieve invulling voor de afschaffing van verlaagde btw-tarieven presenteren (<text:a xlink:href="kst-36602-107" xlink:type="simple">36602</text:a>, nr. <text:a xlink:href="kst-36602-107" xlink:type="simple">10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motie-Inge van Dijk (36602, nr. 107) is in die zin gewijzigd dat zij thans is ondertekend door de leden Inge van Dijk, Vijlbrief, Grinwis, Stoffer, Maatoug, Eerdmans, Dijk en Koekkoek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6602-140" xlink:type="simple">140</text:a>, was nr. 107 (<text:a xlink:href="kst-36602-140" xlink:type="simple">36602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Inge van Dijk c.s. (<text:a xlink:href="kst-36602-140" xlink:type="simple">36602</text:a>, nr. <text:a xlink:href="kst-36602-140" xlink:type="simple">140</text:a>, was nr. 107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Mevrouw Podt loopt rondjes. Dat is erg intrigerend, maar daar blijft het bij. U komt niet naar mij? Hè, jammer. Ik voel me gepasseer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1</meta:user-defined>
    <meta:user-defined meta:name="DC.title">Stemming motie Belastingplan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2;107</meta:user-defined>
    <meta:user-defined meta:name="OVERHEIDop.behandeldDossier">36602;140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1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