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 (stemm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Regeling van werkzaamheden (stemmingen)</text:p>
            <text:p text:style-name="handelingen_al-groep_bottom"/>
          </text:section>
          <text:section text:name="al-groep_id1-2-1-3-3" text:style-name="handelingen_al-groep">
            <text:p text:style-name="handelingen_al"><text:span text:style-name="nadrukvet">Regeling van werkzaamheden (stemm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stemmen. Ik geef graag eerst het woord aan mevrouw Van Eijk voor een korte dienstmededeling. O, nou. Dan mevrouw Podt maar even, want die staat wel kl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Ja, voorzitter. Ik wil mijn motie op stuk nr. 1682 (21501-32), ingediend in het tweeminutendebat over de Landbouw- en Visserijraad, graag aanhou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is onder agendapunt 13.</text:p>
              <text:p text:style-name="handelingen_al-groep_bottom"/>
            </text:section>
            <text:section text:name="al-groep_id1-2-1-7-2-2" text:style-name="handelingen_al-groep">
              <text:p text:style-name="handelingen_al">Op verzoek van mevrouw Podt stel ik voor haar motie (21501-32, nr. 1682) aan te houden.</text:p>
              <text:p text:style-name="handelingen_al-groep_bottom"/>
            </text:section>
            <text:section text:name="al-groep_id1-2-1-7-2-3"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 mevrouw Van Eijk.</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endy</text:span>
                  <text:span text:style-name="achternaam">Eijk van</text:span>
               </text:span> (<text:span text:style-name="politiek">VVD</text:span>):</text:p>
          <text:section text:name="tekst_id1-2-1-9-2" text:style-name="handelingen_tekst">
            <text:section text:name="al-groep_id1-2-1-9-2-1" text:style-name="handelingen_al-groep">
              <text:p text:style-name="handelingen_al">Mevrouw <text:span text:style-name="nadrukvet">Van Eijk</text:span> (VVD):</text:p>
              <text:p text:style-name="handelingen_al">Ik wil het amendement op stuk nr. 64 (36602) intrekk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text:span text:style-name="nadrukvet">voorzitter</text:span>:</text:p>
            <text:p text:style-name="handelingen_al">Het amendement-Van Eijk (stuk nr. 64) is ingetrokken.</text:p>
            <text:p text:style-name="handelingen_al-groep_bottom"/>
          </text:section>
          <text:section text:name="al-groep_id1-2-1-10-2" text:style-name="handelingen_al-groep">
            <text:p text:style-name="handelingen_al">Ik stel vast dat daarmee wordt ingestemd.</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Heel goed. We beginnen zo de stemmingen met gehoor te geven aan een verzoek van mevrouw Inge van Dijk. Zij verzoekt om eerst te stemmen over haar ingediende motie op stuk nr. 107 (36602) alvorens te stemmen over het Belastingplan. Zij wenst deze motie tevens te wijzigen. We bladeren dus even naar bladzijde 1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10</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82</meta:user-defined>
    <meta:user-defined meta:name="DCTERMS.W3CDTF/OVERHEIDop.datumVergadering">2024-11-14</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