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IVD-aangelegenheden</text:p>
        <text:section text:name="onderwerp_id1-2-1-3" text:style-name="onderwerp">
          <text:section text:name="al-groep_id1-2-1-3-1" text:style-name="handelingen_al-groep">
            <text:p text:style-name="handelingen_al">Stemmingen moties IVD-aangelegenhede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IVD-aangelegenhed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Kathmann over de wenselijkheid van een nationale veiligheidswet onafhankelijk laten onderzoeken (<text:a xlink:href="kst-29924-266" xlink:type="simple">29924</text:a>, nr. <text:a xlink:href="kst-29924-266" xlink:type="simple">266</text:a>);</text:p>
              </text:list-item>
              <text:list-item text:style-override="id1-2-1-3-4-1-2">
                <text:number>-</text:number>
                <text:p text:style-name="handelingen_al">de motie-Kathmann over een volwaardige evaluatie van de tijdelijke wet door een onafhankelijke commissie laten uitvoeren alvorens de Wiv 2017 te herzien (<text:a xlink:href="kst-29924-267" xlink:type="simple">29924</text:a>, nr. <text:a xlink:href="kst-29924-267" xlink:type="simple">267</text:a>);</text:p>
              </text:list-item>
              <text:list-item text:style-override="id1-2-1-3-4-1-3">
                <text:number>-</text:number>
                <text:p text:style-name="handelingen_al">de motie-Van Nispen over een extern, aanvullend, onafhankelijk historisch onderzoek instellen naar het handelen van de BVD (<text:a xlink:href="kst-29924-268" xlink:type="simple">29924</text:a>, nr. <text:a xlink:href="kst-29924-268" xlink:type="simple">268</text:a>);</text:p>
              </text:list-item>
              <text:list-item text:style-override="id1-2-1-3-4-1-4">
                <text:number>-</text:number>
                <text:p text:style-name="handelingen_al">de motie-Van Nispen over beleid maken dat het verbiedt dat journalisten als agent mogen worden ingezet door de inlichtingendiensten (<text:a xlink:href="kst-29924-269" xlink:type="simple">29924</text:a>, nr. <text:a xlink:href="kst-29924-269" xlink:type="simple">269</text:a>);</text:p>
              </text:list-item>
              <text:list-item text:style-override="id1-2-1-3-4-1-5">
                <text:number>-</text:number>
                <text:p text:style-name="handelingen_al">de motie-Van Nispen c.s. over bij de herziening van de Wiv het budget van de CTIVD en de TIB laten meebewegen met de ontwikkeling van hun werklast (<text:a xlink:href="kst-29924-270" xlink:type="simple">29924</text:a>, nr. <text:a xlink:href="kst-29924-270" xlink:type="simple">27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6 november 2024.)</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Op verzoek van de heer Van Nispen stel ik voor zijn motie (29924, nr. 269) aan te houden.</text:p>
            <text:p text:style-name="handelingen_al-groep_bottom"/>
          </text:section>
          <text:section text:name="al-groep_id1-2-1-5-2" text:style-name="handelingen_al-groep">
            <text:p text:style-name="handelingen_al">Daartoe wordt beslot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De motie-Kathmann (<text:a xlink:href="kst-29924-266" xlink:type="simple">29924</text:a>, nr. <text:a xlink:href="kst-29924-266" xlink:type="simple">266</text:a>) is in die zin gewijzigd dat zij thans luidt:</text:p>
            <text:p text:style-name="handelingen_al-groep_bottom"/>
          </text:section>
          <text:section text:name="motie_id1-2-1-6-2" text:style-name="motie">
            <text:p text:style-name="motie_top"/>
            <text:p text:style-name="titel">Motie</text:p>
            <text:section text:name="al-groep_id1-2-1-6-2-2" text:style-name="handelingen_al-groep">
              <text:p text:style-name="handelingen_al">De Kamer,</text:p>
              <text:p text:style-name="handelingen_al-groep_bottom"/>
            </text:section>
            <text:section text:name="al-groep_id1-2-1-6-2-3" text:style-name="handelingen_al-groep">
              <text:p text:style-name="handelingen_al">gehoord de beraadslaging,</text:p>
              <text:p text:style-name="handelingen_al-groep_bottom"/>
            </text:section>
            <text:section text:name="al-groep_id1-2-1-6-2-4" text:style-name="handelingen_al-groep">
              <text:p text:style-name="handelingen_al">overwegende dat de regering voornemens is de Wet op de inlichtingen- en veiligheidsdiensten 2017 te herzien;</text:p>
              <text:p text:style-name="handelingen_al-groep_bottom"/>
            </text:section>
            <text:section text:name="al-groep_id1-2-1-6-2-5" text:style-name="handelingen_al-groep">
              <text:p text:style-name="handelingen_al">overwegende dat naast de AIVD en MIVD ook de NCTV zich inzet voor het reduceren van nationale veiligheidsrisico's;</text:p>
              <text:p text:style-name="handelingen_al-groep_bottom"/>
            </text:section>
            <text:section text:name="al-groep_id1-2-1-6-2-6" text:style-name="handelingen_al-groep">
              <text:p text:style-name="handelingen_al">van mening dat er een overlap in taken tussen de genoemde diensten bestaat, waaronder het identificeren en duiden van dreigingen en risico's;</text:p>
              <text:p text:style-name="handelingen_al-groep_bottom"/>
            </text:section>
            <text:section text:name="al-groep_id1-2-1-6-2-7" text:style-name="handelingen_al-groep">
              <text:p text:style-name="handelingen_al">van mening dat de taken, bevoegdheden en het toezicht van de diensten helder en eenduidig in één wettelijk kader moeten worden geborgd, ook om daarmee de verschillen tussen de diensten te markeren;</text:p>
              <text:p text:style-name="handelingen_al-groep_bottom"/>
            </text:section>
            <text:section text:name="al-groep_id1-2-1-6-2-8" text:style-name="handelingen_al-groep">
              <text:p text:style-name="handelingen_al">verzoekt de regering de wenselijkheid van een nationale veiligheidswet kortstondig onafhankelijk te laten onderzoeken, en de uitkomst daarvan mee te nemen bij de herziening van de Wiv 2017,</text:p>
              <text:p text:style-name="handelingen_al-groep_bottom"/>
            </text:section>
            <text:section text:name="al-groep_id1-2-1-6-2-9" text:style-name="handelingen_al-groep">
              <text:p text:style-name="handelingen_al">en gaat over tot de orde van de dag.</text:p>
              <text:p text:style-name="handelingen_al-groep_bottom"/>
            </text:section>
          </text:section>
          <text:section text:name="al-groep_id1-2-1-6-3" text:style-name="handelingen_al-groep">
            <text:p text:style-name="handelingen_al">Zij krijgt nr. <text:a xlink:href="kst-29924-271" xlink:type="simple">271</text:a>, was nr. 266 (<text:a xlink:href="kst-29924-271" xlink:type="simple">29924</text:a>).</text:p>
            <text:p text:style-name="handelingen_al-groep_bottom"/>
          </text:section>
          <text:section text:name="al-groep_id1-2-1-6-4" text:style-name="handelingen_al-groep">
            <text:p text:style-name="handelingen_al">Ik stel vast dat wij hier nu over kunnen stem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gewijzigde motie-Kathmann (<text:a xlink:href="kst-29924-271" xlink:type="simple">29924</text:a>, nr. <text:a xlink:href="kst-29924-271" xlink:type="simple">271</text:a>, was nr. 266).</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GroenLinks-PvdA, de PvdD, DENK, Volt, D66 en FVD voor deze gewijzigde motie hebben gestemd en de leden van de overige fracties ertegen, zodat zij is verworp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Kathmann (<text:a xlink:href="kst-29924-267" xlink:type="simple">29924</text:a>, nr. <text:a xlink:href="kst-29924-267" xlink:type="simple">267</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GroenLinks-PvdA, de PvdD, DENK, Volt, D66 en FVD voor deze motie hebben gestemd en de leden van de overige fracties ertegen, zodat zij is verworp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Van Nispen (<text:a xlink:href="kst-29924-268" xlink:type="simple">29924</text:a>, nr. <text:a xlink:href="kst-29924-268" xlink:type="simple">268</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NSC, de ChristenUnie, de SGP en FVD voor deze motie hebben gestemd en de leden van de overige fracties ertegen, zodat zij is aangenom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Van Nispen c.s. (<text:a xlink:href="kst-29924-270" xlink:type="simple">29924</text:a>, nr. <text:a xlink:href="kst-29924-270" xlink:type="simple">270</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ze motie met algemene stemmen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2</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2</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2-9</meta:user-defined>
    <meta:user-defined meta:name="DC.title">Stemmingen moties IVD-aangelegenhe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2-21</meta:user-defined>
    <meta:user-defined meta:name="DCTERMS.W3CDTF/DCTERMS.issued">2024-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924;266</meta:user-defined>
    <meta:user-defined meta:name="OVERHEIDop.behandeldDossier">29924;267</meta:user-defined>
    <meta:user-defined meta:name="OVERHEIDop.behandeldDossier">29924;268</meta:user-defined>
    <meta:user-defined meta:name="OVERHEIDop.behandeldDossier">29924;269</meta:user-defined>
    <meta:user-defined meta:name="OVERHEIDop.behandeldDossier">29924;270</meta:user-defined>
    <meta:user-defined meta:name="OVERHEIDop.behandeldDossier">29924;269</meta:user-defined>
    <meta:user-defined meta:name="OVERHEIDop.behandeldDossier">29924;271</meta:user-defined>
    <meta:user-defined meta:name="OVERHEID.TaxonomieBeleidsagenda/OVERHEID.category">Openbare orde en veiligheid | Organisatie en beleid</meta:user-defined>
    <meta:user-defined meta:name="OVERHEID.TaxonomieBeleidsagenda/OVERHEID.category">Openbare orde en veiligheid | Staatsveiligheid</meta:user-defined>
    <meta:user-defined meta:name="DCTERMS.W3CDTF/OVERHEIDop.datumVergadering">2024-11-12</meta:user-defined>
    <meta:user-defined meta:name="OVERHEIDop.handelingenItemNummer">9</meta:user-defined>
    <meta:user-defined meta:name="OVERHEIDop.publicationIssue">22</meta:user-defined>
    <meta:user-defined meta:name="OVERHEIDop.publicationName">Handelingen</meta:user-defined>
    <meta:user-defined meta:name="OVERHEIDop.vergaderjaar">2024-2025</meta:user-defined>
    <meta:user-defined meta:name="OVERHEIDop.versieInformatie"/>
  </office:meta>
</office:document-meta>
</file>