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temming motie Zeden en (on)veiligheid van vrouwen</text:p>
        <text:section text:name="onderwerp_id1-2-1-3" text:style-name="onderwerp">
          <text:section text:name="al-groep_id1-2-1-3-1" text:style-name="handelingen_al-groep">
            <text:p text:style-name="handelingen_al">Stemming motie Zeden en (on)veiligheid van vrouwen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<text:span text:style-name="nadrukvet">tweeminutendebat Zeden en (on)veiligheid van vrouwen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Mutluer over de regelgeving verruimen zodat minderjarige zedendelinquenten eventueel langdurig gevolgd kunnen worden (<text:a xlink:href="kst-29279-897" xlink:type="simple">29279</text:a>, nr. <text:a xlink:href="kst-29279-897" xlink:type="simple">89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3 oktober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Mutluer (<text:a xlink:href="kst-29279-897" xlink:type="simple">29279</text:a>, nr. <text:a xlink:href="kst-29279-897" xlink:type="simple">897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22-8</meta:user-defined>
    <meta:user-defined meta:name="DC.title">Stemming motie Zeden en (on)veiligheid van vrouw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2-21</meta:user-defined>
    <meta:user-defined meta:name="DCTERMS.W3CDTF/DCTERMS.issued">2024-11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279;897</meta:user-defined>
    <meta:user-defined meta:name="OVERHEID.TaxonomieBeleidsagenda/OVERHEID.category">Openbare orde en veiligheid | Organisatie en beleid</meta:user-defined>
    <meta:user-defined meta:name="DCTERMS.W3CDTF/OVERHEIDop.datumVergadering">2024-11-12</meta:user-defined>
    <meta:user-defined meta:name="OVERHEIDop.handelingenItemNummer">8</meta:user-defined>
    <meta:user-defined meta:name="OVERHEIDop.publicationIssue">22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