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Gevangeniswezen en tbs</text:p>
        <text:section text:name="onderwerp_id1-2-1-3" text:style-name="onderwerp">
          <text:section text:name="al-groep_id1-2-1-3-1" text:style-name="handelingen_al-groep">
            <text:p text:style-name="handelingen_al">Stemmingen moties Gevangeniswezen en tb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evangeniswezen en tb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het idee van detentievakantie snel laten varen (<text:a xlink:href="kst-24587-982" xlink:type="simple">24587</text:a>, nr. <text:a xlink:href="kst-24587-982" xlink:type="simple">982</text:a>);</text:p>
              </text:list-item>
              <text:list-item text:style-override="id1-2-1-3-4-1-2">
                <text:number>-</text:number>
                <text:p text:style-name="handelingen_al">de motie-Eerdmans over slachtoffers en nabestaanden van zware gewelds- en zedenmisdrijven inzage geven in de rapporten van het Pieter Baan Centrum over hun zaak (<text:a xlink:href="kst-24587-984" xlink:type="simple">24587</text:a>, nr. <text:a xlink:href="kst-24587-984" xlink:type="simple">984</text:a>);</text:p>
              </text:list-item>
              <text:list-item text:style-override="id1-2-1-3-4-1-3">
                <text:number>-</text:number>
                <text:p text:style-name="handelingen_al">de motie-Helder over stoppen met vervroegde vrijlatingen in combinatie met elektronisch toezicht (<text:a xlink:href="kst-24587-985" xlink:type="simple">24587</text:a>, nr. <text:a xlink:href="kst-24587-985" xlink:type="simple">9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nov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Op 5 november jongstleden heeft de Kamer reeds hoofdelijk gestemd over de motie op stuk nr. 982, waarbij de stemmen staakten. We stemmen nu opnieuw hoofdelijk over deze motie. Over de moties op de stukken nrs. 984 en 985 stemmen we hoofdelijk, omdat de uitslag fractiegewijs niet kon worden vastgestel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erdmans (<text:a xlink:href="kst-24587-982" xlink:type="simple">24587</text:a>, nr. <text:a xlink:href="kst-24587-982" xlink:type="simple">98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an der Burg, Van Campen, Claassen, Crijns, Deen, Tony van Dijck, Diederik van Dijk, Emiel van Dijk, Dral, Eerdmans, Van Eijk, Ellian, Erkens, Esser, Faddegon, Flach, Graus, Peter de Groot, Van Haasen, Helder, Heutink, Van den Hil, Van der Hoeff, Léon de Jong, Kamminga, Kisteman, Kops, De Kort, Markuszower, Martens-America, Van Meetelen, Meulenkamp, Michon-Derkzen, Mooiman, Edgar Mulder, Nijhof-Leeuw, Pierik, Van der Plas, Pool, Rajkowski, Ram, Rep, Rikkers-Oosterkamp, De Roon, Smitskam, Stoffer, Thiadens, Tielen, Uppelschoten, Valize, Van der Velde, Veltman, Vermeer, Vlottes, Vondeling, De Vree, Aukje de Vries, Van der Wal, Wijen-Nass, Wilders, Yeşilgöz-Zegerius, Van Zanten, Aardema, Aartsen, Becker, Bevers, Blaauw, Boon, Van den Born, Boutkan en Buijsse.</text:p>
            <text:p text:style-name="handelingen_al-groep_bottom"/>
          </text:section>
          <text:section text:name="al-groep_id1-2-1-7-2" text:style-name="handelingen_al-groep">
            <text:p text:style-name="handelingen_al">Tegen stemmen de leden: Bushoff, Ceder, Chakor, Dassen, Dijk, Inge van Dijk, Olger van Dijk, Dobbe, El Abassi, Ergin, Gabriëls, Grinwis, Heite, Hertzberger, Hirsch, Holman, De Hoop, Van Houwelingen, Daniëlle Jansen, Jetten, Joseph, Kahraman, Kathmann, Van Kent, Klaver, Koekkoek, Kostić, Kröger, Krul, Lahlah, Van der Lee, Maatoug, Van Meijeren, Mohandis, Mutluer, Van Nispen, Nordkamp, Van Oostenbruggen, Ouwehand, Palmen, Paternotte, Patijn, Paulusma, Pijpelink, Piri, Podt, Postma, Rooderkerk, Saris, Six Dijkstra, Slagt-Tichelman, Sneller, Soepboer, Stultiens, Teunissen, Thijssen, Timmermans, Tseggai, Vedder, Vijlbrief, Van Vroonhoven, Welzijn, Van der Werf, Westerveld, White, Wingelaar, Zeedijk, Van Baarle, Bamenga, Baudet, Beckerman, Bikker, Bontenbal, Boomsma, Boswijk, Bromet en Bruyning.</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71 stemmen voor en 77 stemmen tegen is verworpen.</text:p>
            <text:p text:style-name="handelingen_al-groep_bottom"/>
          </text:section>
          <text:p text:style-name="handelingen_tekst_bottom"/>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We gaan door met de tweede hoofdelijke stemming.</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erdmans (<text:a xlink:href="kst-24587-984" xlink:type="simple">24587</text:a>, nr. <text:a xlink:href="kst-24587-984" xlink:type="simple">98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Pierik, Van der Plas, Pool, Rajkowski, Ram, Rep, Rikkers-Oosterkamp, De Roon, Smitskam, Stoffer, Thiadens, Tielen, Uppelschoten, Valize, Van der Velde, Veltman, Vermeer, Vlottes, Vondeling, De Vree, Aukje de Vries, Van der Wal, Wijen-Nass, Wilders, Yeşilgöz-Zegerius, Van Zanten, Aardema, Aartsen, Van Baarle, Becker, Bevers, Blaauw, Boon, Van den Born, Boutkan, Buijsse, Van der Burg, Van Campen, Claassen, Crijns, Deen, Tony van Dijck, Diederik van Dijk, Emiel van Dijk, Dral, Eerdmans, Van Eijk, El Abassi, Ellian, Ergin, Erkens, Esser, Faddegon, Flach, Graus, Peter de Groot, Van Haasen, Helder, Heutink, Van den Hil, Van der Hoeff, Léon de Jong, Kamminga, Kisteman, Kops, De Kort, Markuszower, Martens-America, Van Meetelen, Meulenkamp, Michon-Derkzen, Mooiman, Edgar Mulder en Nijhof-Leeuw.</text:p>
            <text:p text:style-name="handelingen_al-groep_bottom"/>
          </text:section>
          <text:section text:name="al-groep_id1-2-1-10-2" text:style-name="handelingen_al-groep">
            <text:p text:style-name="handelingen_al">Tegen stemmen de leden: Paternotte, Patijn, Paulusma, Pijpelink, Piri, Podt, Postma, Rooderkerk, Saris, Six Dijkstra, Slagt-Tichelman, Sneller, Soepboer, Stultiens, Teunissen, Thijssen, Timmermans, Tseggai, Vedder, Vijlbrief, Van Vroonhoven, Welzijn, Van der Werf, Westerveld, White, Wingelaar, Zeedijk, Bamenga, Baudet, Beckerman, Bikker, Bontenbal, Boomsma, Boswijk, Bromet, Bruyning, Bushoff, Ceder, Chakor, Dassen, Dijk, Inge van Dijk, Olger van Dijk, Dobbe, Gabriëls, Grinwis, Heite, Hertzberger, Hirsch, Holman, De Hoop, Van Houwelingen, Daniëlle Jansen, Jetten, Joseph, Kahraman, Kathmann, Van Kent, Klaver, Koekkoek, Kostić, Kröger, Krul, Lahlah, Van der Lee, Maatoug, Van Meijeren, Mohandis, Mutluer, Van Nispen, Nordkamp, Van Oostenbruggen, Ouwehand en Palmen.</text:p>
            <text:p text:style-name="handelingen_al-groep_bottom"/>
          </text:section>
          <text:section text:name="al-groep_id1-2-1-10-3" text:style-name="handelingen_al-groep">
            <text:p text:style-name="handelingen_al">De <text:span text:style-name="nadrukvet">voorzitter</text:span>:</text:p>
            <text:p text:style-name="handelingen_al">Ik constateer dat 74 leden voor deze motie hebben gestemd en 74 ertegen, zodat de stemmen staken.</text:p>
            <text:p text:style-name="handelingen_al-groep_bottom"/>
          </text:section>
          <text:p text:style-name="handelingen_tekst_bottom"/>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Aangezien we niet voltallig zijn, stemmen we bij de eerstvolgende vergadering opnieuw hoofdelijk over deze motie.</text:p>
              <text:p text:style-name="handelingen_al-groep_bottom"/>
            </text:section>
            <text:section text:name="al-groep_id1-2-1-11-2-2" text:style-name="handelingen_al-groep">
              <text:p text:style-name="handelingen_al">Dan gaan we naar de derde hoofdelijke stemming.</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Helder (<text:a xlink:href="kst-24587-985" xlink:type="simple">24587</text:a>, nr. <text:a xlink:href="kst-24587-985" xlink:type="simple">985</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Boutkan, Buijsse, Van der Burg, Van Campen, Claassen, Crijns, Deen, Tony van Dijck, Diederik van Dijk, Emiel van Dijk, Dral, Eerdmans, Van Eijk, Ellian, Erkens, Esser, Faddegon, Flach, Graus, Peter de Groot, Van Haasen, Helder, Heutink, Van den Hil, Van der Hoeff, Léon de Jong, Kamminga, Kisteman, Kops, De Kort, Markuszower, Martens-America, Van Meetelen, Meulenkamp, Michon-Derkzen, Mooiman, Edgar Mulder, Nijhof-Leeuw, Pierik, Van der Plas, Pool, Rajkowski, Ram, Rep, Rikkers-Oosterkamp, De Roon, Smitskam, Stoffer, Thiadens, Tielen, Uppelschoten, Valize, Van der Velde, Veltman, Vermeer, Vlottes, Vondeling, De Vree, Aukje de Vries, Van der Wal, Wijen-Nass, Wilders, Yeşilgöz-Zegerius, Van Zanten, Aardema, Aartsen, Becker, Bevers, Blaauw, Boon en Van den Born.</text:p>
            <text:p text:style-name="handelingen_al-groep_bottom"/>
          </text:section>
          <text:section text:name="al-groep_id1-2-1-13-2" text:style-name="handelingen_al-groep">
            <text:p text:style-name="handelingen_al">Tegen stemmen de leden: Boswijk, Bromet, Bruyning, Bushoff, Ceder, Chakor, Dassen, Dijk, Inge van Dijk, Olger van Dijk, Dobbe, El Abassi, Ergin, Gabriëls, Grinwis, Heite, Hertzberger, Hirsch, Holman, De Hoop, Van Houwelingen, Daniëlle Jansen, Jetten, Joseph, Kahraman, Kathmann, Van Kent, Klaver, Koekkoek, Kostić, Kröger, Krul, Lahlah, Van der Lee, Maatoug, Van Meijeren, Mohandis, Mutluer, Van Nispen, Nordkamp, Van Oostenbruggen, Ouwehand, Palmen, Paternotte, Patijn, Paulusma, Pijpelink, Piri, Podt, Postma, Rooderkerk, Saris, Six Dijkstra, Slagt-Tichelman, Sneller, Soepboer, Stultiens, Teunissen, Thijssen, Timmermans, Tseggai, Vedder, Vijlbrief, Van Vroonhoven, Welzijn, Van der Werf, Westerveld, White, Wingelaar, Zeedijk, Van Baarle, Bamenga, Baudet, Beckerman, Bikker, Bontenbal en Boomsma.</text:p>
            <text:p text:style-name="handelingen_al-groep_bottom"/>
          </text:section>
          <text:section text:name="al-groep_id1-2-1-13-3" text:style-name="handelingen_al-groep">
            <text:p text:style-name="handelingen_al">De <text:span text:style-name="nadrukvet">voorzitter</text:span>:</text:p>
            <text:p text:style-name="handelingen_al">Ik constateer dat deze motie met 71 stemmen voor en 77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7</meta:user-defined>
    <meta:user-defined meta:name="DC.title">Stemmingen moties Gevangeniswezen en 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82</meta:user-defined>
    <meta:user-defined meta:name="OVERHEIDop.behandeldDossier">24587;984</meta:user-defined>
    <meta:user-defined meta:name="OVERHEIDop.behandeldDossier">24587;985</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11-12</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