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 motie Antisemitisme</text:p>
        <text:section text:name="onderwerp_id1-2-1-3" text:style-name="onderwerp">
          <text:section text:name="al-groep_id1-2-1-3-1" text:style-name="handelingen_al-groep">
            <text:p text:style-name="handelingen_al">Stemming motie Antisemitism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antisemitism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immermans/Bamenga over zich inzetten voor het uitbreiden van het aantal discriminatierechercheurs (<text:a xlink:href="kst-30950-381" xlink:type="simple">30950</text:a>, nr. <text:a xlink:href="kst-30950-381" xlink:type="simple">38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Timmermans/Bamenga (<text:a xlink:href="kst-30950-381" xlink:type="simple">30950</text:a>, nr. <text:a xlink:href="kst-30950-381" xlink:type="simple">381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het aantal antisemitische incidenten stijgt en de hoeveelheid meldingen van antisemitisme, discriminatie en racisme in alarmerend tempo toeneemt;</text:p>
              <text:p text:style-name="handelingen_al-groep_bottom"/>
            </text:section>
            <text:section text:name="al-groep_id1-2-1-5-2-5" text:style-name="handelingen_al-groep">
              <text:p text:style-name="handelingen_al">van mening dat er een grotere aangiftebereidheid ontstaat als burgers erop kunnen vertrouwen dat de politie tot een goede herkenning en afhandeling van discriminatie-incidenten in staat is en dat speciaal opgeleide discriminatierechercheurs hierbij van belang zijn;</text:p>
              <text:p text:style-name="handelingen_al-groep_bottom"/>
            </text:section>
            <text:section text:name="al-groep_id1-2-1-5-2-6" text:style-name="handelingen_al-groep">
              <text:p text:style-name="handelingen_al">verzoekt de regering om zich in te zetten voor het uitbreiden van het aantal discriminatierechercheurs en daarbij te streven naar minstens één discriminatierechercheur per politie-eenheid, en de Kamer voor het voorjaarsreces te informeren over de voortgang,</text:p>
              <text:p text:style-name="handelingen_al-groep_bottom"/>
            </text:section>
            <text:section text:name="al-groep_id1-2-1-5-2-7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0950-427" xlink:type="simple">427</text:a>, was nr. 381 (<text:a xlink:href="kst-30950-427" xlink:type="simple">30950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Timmermans/Bamenga (<text:a xlink:href="kst-30950-427" xlink:type="simple">30950</text:a>, nr. <text:a xlink:href="kst-30950-427" xlink:type="simple">427</text:a>, was nr. 381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8-2" text:style-name="handelingen_tekst">
            <text:section text:name="al-groep_id1-2-1-8-2-1" text:style-name="handelingen_al-groep">
              <text:p text:style-name="handelingen_al">Dank voor uw eindeloze geduld. We gaan kort schorsen. Daarna gaan we verder met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2-30</meta:user-defined>
    <meta:user-defined meta:name="DC.title">Stemming motie Antisemitis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2-21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950;381</meta:user-defined>
    <meta:user-defined meta:name="OVERHEIDop.behandeldDossier">30950;427</meta:user-defined>
    <meta:user-defined meta:name="OVERHEID.TaxonomieBeleidsagenda/OVERHEID.category">Openbare orde en veiligheid | Organisatie en beleid</meta:user-defined>
    <meta:user-defined meta:name="DCTERMS.W3CDTF/OVERHEIDop.datumVergadering">2024-11-12</meta:user-defined>
    <meta:user-defined meta:name="OVERHEIDop.handelingenItemNummer">30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