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Gevangeniswezen en tbs</text:p>
        <text:section text:name="onderwerp_id1-2-1-3" text:style-name="onderwerp">
          <text:section text:name="al-groep_id1-2-1-3-1" text:style-name="handelingen_al-groep">
            <text:p text:style-name="handelingen_al">Stemming motie Gevangeniswezen en tbs</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Gevangeniswezen en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uyning c.s. over het capaciteitsverlof beëindigen (<text:a xlink:href="kst-24587-988" xlink:type="simple">24587</text:a>, nr. <text:a xlink:href="kst-24587-988" xlink:type="simple">9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uyning c.s. (<text:a xlink:href="kst-24587-988" xlink:type="simple">24587</text:a>, nr. <text:a xlink:href="kst-24587-988" xlink:type="simple">98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9</meta:user-defined>
    <meta:user-defined meta:name="DC.title">Stemming motie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88</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12</meta:user-defined>
    <meta:user-defined meta:name="OVERHEIDop.handelingenItemNummer">29</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