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 motie Begroting Volksgezondheid, Welzijn en Sport 2025</text:p>
        <text:section text:name="onderwerp_id1-2-1-3" text:style-name="onderwerp">
          <text:section text:name="al-groep_id1-2-1-3-1" text:style-name="handelingen_al-groep">
            <text:p text:style-name="handelingen_al">Stemming motie Begroting Volksgezondheid, Welzijn en Sport 2025</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Volksgezondheid, Welzijn en Sport (XVI) voor het jaa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ushoff/Dijk over de achterstanden in koopkracht van apothekersassistenten inlopen door geoormerkte ova-ruimte beschikbaar te stellen (<text:a xlink:href="kst-36600-XVI-57" xlink:type="simple">36600-XVI</text:a>, nr. <text:a xlink:href="kst-36600-XVI-57" xlink:type="simple">5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ushoff/Dijk (<text:a xlink:href="kst-36600-XVI-57" xlink:type="simple">36600-XVI</text:a>, nr. <text:a xlink:href="kst-36600-XVI-57" xlink:type="simple">57</text:a>) is in die zin gewijzigd (36600-XVI, nr. 104) en nader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gemiddelde koopkracht van apothekersassistenten tussen 2015 en 2024 met minstens 8% is afgenomen;</text:p>
              <text:p text:style-name="handelingen_al-groep_bottom"/>
            </text:section>
            <text:section text:name="al-groep_id1-2-1-5-2-5" text:style-name="handelingen_al-groep">
              <text:p text:style-name="handelingen_al">overwegende dat het verloop onder apothekersassistenten sterk is gestegen door de hogere werkdruk en de ontoereikende loonontwikkeling;</text:p>
              <text:p text:style-name="handelingen_al-groep_bottom"/>
            </text:section>
            <text:section text:name="al-groep_id1-2-1-5-2-6" text:style-name="handelingen_al-groep">
              <text:p text:style-name="handelingen_al">verzoekt de regering ova-ruimte geoormerkt beschikbaar te stellen voor het inlopen van de achterstanden in koopkracht van apothekersassistenten en erop toe te zien dat deze beschikbare ruimte ook volledig wordt ingezet voor de arbeidsvoorwaardenontwikkeling van apothekersassistenten,</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600-XVI-105" xlink:type="simple">105</text:a>, was nr. 104 (<text:a xlink:href="kst-36600-XVI-105" xlink:type="simple">36600-XVI</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nader gewijzigde motie-Bushoff/Dijk (<text:a xlink:href="kst-36600-XVI-105" xlink:type="simple">36600-XVI</text:a>, nr. <text:a xlink:href="kst-36600-XVI-105" xlink:type="simple">105</text:a>, was nr. 57).</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en FVD voor deze nader gewijzigd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Onrust op de publieke tribune.)</text:p>
            <text:p text:style-name="handelingen_al-groep_bottom"/>
          </text:section>
          <text:p text:style-name="handelingen_tekst_bottom"/>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Ik schors de vergadering voor een ogenblik.</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We gaan door met de stemm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2-28</meta:user-defined>
    <meta:user-defined meta:name="DC.title">Stemming motie Begroting Volksgezondheid, Welzijn en Sport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2-21</meta:user-defined>
    <meta:user-defined meta:name="DCTERMS.W3CDTF/DCTERMS.issued">2024-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I;57</meta:user-defined>
    <meta:user-defined meta:name="OVERHEIDop.behandeldDossier">36600-XVI;105</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4-11-12</meta:user-defined>
    <meta:user-defined meta:name="OVERHEIDop.handelingenItemNummer">28</meta:user-defined>
    <meta:user-defined meta:name="OVERHEIDop.publicationIssue">22</meta:user-defined>
    <meta:user-defined meta:name="OVERHEIDop.publicationName">Handelingen</meta:user-defined>
    <meta:user-defined meta:name="OVERHEIDop.vergaderjaar">2024-2025</meta:user-defined>
    <meta:user-defined meta:name="OVERHEIDop.versieInformatie"/>
  </office:meta>
</office:document-meta>
</file>