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 Volkshuisvesting en Ruimtelijke Ordening 2025</text:p>
        <text:section text:name="onderwerp_id1-2-1-3" text:style-name="onderwerp">
          <text:section text:name="al-groep_id1-2-1-3-1" text:style-name="handelingen_al-groep">
            <text:p text:style-name="handelingen_al">Stemming motie Begroting Volkshuisvesting en Ruimtelijke Ordening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het Ministerie van Volkshuisvesting en Ruimtelijke Ordening (XX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eulenkamp c.s. over de bouwopgave versnellen door de Ladder voor duurzame verstedelijking af te schaffen (<text:a xlink:href="kst-36600-XXII-33" xlink:type="simple">36600-XXII</text:a>, nr. <text:a xlink:href="kst-36600-XXII-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eulenkamp c.s. (<text:a xlink:href="kst-36600-XXII-33" xlink:type="simple">36600-XXII</text:a>, nr. <text:a xlink:href="kst-36600-XXII-33" xlink:type="simple">3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s land een groot woningtekort heeft;</text:p>
              <text:p text:style-name="handelingen_al-groep_bottom"/>
            </text:section>
            <text:section text:name="al-groep_id1-2-1-5-2-5" text:style-name="handelingen_al-groep">
              <text:p text:style-name="handelingen_al">constaterende dat de verplichte toets aan de Ladder voor duurzame verstedelijking zijn oorsprong heeft in het terugdringen van plancapaciteiten en overprogrammering;</text:p>
              <text:p text:style-name="handelingen_al-groep_bottom"/>
            </text:section>
            <text:section text:name="al-groep_id1-2-1-5-2-6" text:style-name="handelingen_al-groep">
              <text:p text:style-name="handelingen_al">constaterende dat meerdere onderdelen van de Ladder, maar ten zeerste de grens van 50 woningen, in de huidige omstandigheden een onnodige procedurele blokkade opwerpen voor de buitenstedelijke bouwopgave;</text:p>
              <text:p text:style-name="handelingen_al-groep_bottom"/>
            </text:section>
            <text:section text:name="al-groep_id1-2-1-5-2-7" text:style-name="handelingen_al-groep">
              <text:p text:style-name="handelingen_al">verzoekt de regering om deze Ladder voor duurzame verstedelijking met betrekking tot de woningbouw voor een periode van ten minste vijf jaar op te schorten;</text:p>
              <text:p text:style-name="handelingen_al-groep_bottom"/>
            </text:section>
            <text:section text:name="al-groep_id1-2-1-5-2-8" text:style-name="handelingen_al-groep">
              <text:p text:style-name="handelingen_al">verzoekt de regering na afloop van deze periode te bezien of de Ladder weer in gebruik moet worden genom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XII-61" xlink:type="simple">61</text:a>, was nr. 33 (<text:a xlink:href="kst-36600-XXII-61" xlink:type="simple">36600-XX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Meulenkamp c.s. (<text:a xlink:href="kst-36600-XXII-61" xlink:type="simple">36600-XXII</text:a>, nr. <text:a xlink:href="kst-36600-XXII-61" xlink:type="simple">61</text:a>, was nr. 3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7</meta:user-defined>
    <meta:user-defined meta:name="DC.title">Stemming motie 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33</meta:user-defined>
    <meta:user-defined meta:name="OVERHEIDop.behandeldDossier">36600-XXII;61</meta:user-defined>
    <meta:user-defined meta:name="OVERHEID.TaxonomieBeleidsagenda/OVERHEID.category">Financiën | Begroting</meta:user-defined>
    <meta:user-defined meta:name="DCTERMS.W3CDTF/OVERHEIDop.datumVergadering">2024-11-12</meta:user-defined>
    <meta:user-defined meta:name="OVERHEIDop.handelingenItemNummer">27</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