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Begroting Klimaat en Groene Groei 2025</text:p>
        <text:section text:name="onderwerp_id1-2-1-3" text:style-name="onderwerp">
          <text:section text:name="al-groep_id1-2-1-3-1" text:style-name="handelingen_al-groep">
            <text:p text:style-name="handelingen_al">Stemmingen moties Begroting Klimaat en Groene Groei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het Ministerie van Klimaat en Groene Groei (XXIII) voor het jaar 2025 (36600-XXII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 c.s. over de inschatting door het PBL van de effecten van de extra maatregelen voor de klimaatdoelen met de Voorjaarsnota naar de Kamer sturen (<text:a xlink:href="kst-36600-XXIII-19" xlink:type="simple">36600-XXIII</text:a>, nr. <text:a xlink:href="kst-36600-XXIII-19" xlink:type="simple">19</text:a>);</text:p>
              </text:list-item>
              <text:list-item text:style-override="id1-2-1-3-4-1-2">
                <text:number>-</text:number>
                <text:p text:style-name="handelingen_al">de gewijzigde motie-Kröger/Beckerman over in het aanvullende klimaatpakket maatregelen nemen om kwetsbare huishoudens te ondersteunen (<text:a xlink:href="kst-36600-XXIII-57" xlink:type="simple">36600-XXIII</text:a>, nr. <text:a xlink:href="kst-36600-XXIII-57" xlink:type="simple">57</text:a>, was nr. 20);</text:p>
              </text:list-item>
              <text:list-item text:style-override="id1-2-1-3-4-1-3">
                <text:number>-</text:number>
                <text:p text:style-name="handelingen_al">de motie-Kops over het uitgangspunt "woningbouw boven windmolens bij concurrentie om grond in nieuw te bestemmen gebieden" laten doorwerken in de Regionale Energiestrategieën (<text:a xlink:href="kst-36600-XXIII-21" xlink:type="simple">36600-XXIII</text:a>, nr. <text:a xlink:href="kst-36600-XXIII-21" xlink:type="simple">21</text:a>);</text:p>
              </text:list-item>
              <text:list-item text:style-override="id1-2-1-3-4-1-4">
                <text:number>-</text:number>
                <text:p text:style-name="handelingen_al">de motie-Kops over huishoudens met blokverwarming volledig in aanmerking laten komen voor energiecompensatiemaatregelen (<text:a xlink:href="kst-36600-XXIII-22" xlink:type="simple">36600-XXIII</text:a>, nr. <text:a xlink:href="kst-36600-XXIII-22" xlink:type="simple">22</text:a>);</text:p>
              </text:list-item>
              <text:list-item text:style-override="id1-2-1-3-4-1-5">
                <text:number>-</text:number>
                <text:p text:style-name="handelingen_al">de motie-Rooderkerk over de maatregelen die het kabinet meeneemt in de klimaatbesluitvorming in het eerste kwartaal van 2025 met de Kamer delen (<text:a xlink:href="kst-36600-XXIII-23" xlink:type="simple">36600-XXIII</text:a>, nr. <text:a xlink:href="kst-36600-XXIII-23" xlink:type="simple">23</text:a>);</text:p>
              </text:list-item>
              <text:list-item text:style-override="id1-2-1-3-4-1-6">
                <text:number>-</text:number>
                <text:p text:style-name="handelingen_al">de motie-Rooderkerk c.s. over de Kamer bij de Voorjaarsnota informeren over creatieve manieren om jongeren beter en structureler te betrekken bij het klimaatbeleid (<text:a xlink:href="kst-36600-XXIII-25" xlink:type="simple">36600-XXIII</text:a>, nr. <text:a xlink:href="kst-36600-XXIII-25" xlink:type="simple">25</text:a>);</text:p>
              </text:list-item>
              <text:list-item text:style-override="id1-2-1-3-4-1-7">
                <text:number>-</text:number>
                <text:p text:style-name="handelingen_al">de motie-Rooderkerk c.s. over maatregelen om de impact van voorstellen met een negatieve klimaatimpact te beperken (<text:a xlink:href="kst-36600-XXIII-26" xlink:type="simple">36600-XXIII</text:a>, nr. <text:a xlink:href="kst-36600-XXIII-26" xlink:type="simple">26</text:a>);</text:p>
              </text:list-item>
              <text:list-item text:style-override="id1-2-1-3-4-1-8">
                <text:number>-</text:number>
                <text:p text:style-name="handelingen_al">de motie-Erkens c.s. over ervoor zorgen dat de benodigde infrastructuur voor het halen van de klimaatdoelen zo snel mogelijk wordt gerealiseerd (<text:a xlink:href="kst-36600-XXIII-27" xlink:type="simple">36600-XXIII</text:a>, nr. <text:a xlink:href="kst-36600-XXIII-27" xlink:type="simple">27</text:a>);</text:p>
              </text:list-item>
              <text:list-item text:style-override="id1-2-1-3-4-1-9">
                <text:number>-</text:number>
                <text:p text:style-name="handelingen_al">de motie-Erkens/Vermeer over de bijmengverplichting groen gas in het eerste kwartaal van 2025 naar de Kamer sturen (<text:a xlink:href="kst-36600-XXIII-28" xlink:type="simple">36600-XXIII</text:a>, nr. <text:a xlink:href="kst-36600-XXIII-28" xlink:type="simple">28</text:a>);</text:p>
              </text:list-item>
              <text:list-item text:style-override="id1-2-1-3-4-1-10">
                <text:number>-</text:number>
                <text:p text:style-name="handelingen_al">de motie-Erkens/Postma over na de publicatie van het ibo Bekostiging Elektriciteitsinfrastructuur kiezen voor maatregelen die het gelijke speelveld op het gebied van elektriciteit zo veel mogelijk herstellen (<text:a xlink:href="kst-36600-XXIII-29" xlink:type="simple">36600-XXIII</text:a>, nr. <text:a xlink:href="kst-36600-XXIII-29" xlink:type="simple">29</text:a>);</text:p>
              </text:list-item>
              <text:list-item text:style-override="id1-2-1-3-4-1-11">
                <text:number>-</text:number>
                <text:p text:style-name="handelingen_al">de motie-Erkens/Bontenbal over in Q2 van 2025 een SMR-strategie publiceren waarin wordt ingegaan op de actiepunten en voorstellen uit de gepresenteerde actieagenda voor SMR's (<text:a xlink:href="kst-36600-XXIII-30" xlink:type="simple">36600-XXIII</text:a>, nr. <text:a xlink:href="kst-36600-XXIII-30" xlink:type="simple">30</text:a>);</text:p>
              </text:list-item>
              <text:list-item text:style-override="id1-2-1-3-4-1-12">
                <text:number>-</text:number>
                <text:p text:style-name="handelingen_al">de motie-Bontenbal/Flach over de Europese standaarden voor stikstofnormering gebruiken bij de vergunningverlening voor industriële installaties die overgaan op waterstofverbranding (<text:a xlink:href="kst-36600-XXIII-31" xlink:type="simple">36600-XXIII</text:a>, nr. <text:a xlink:href="kst-36600-XXIII-31" xlink:type="simple">31</text:a>);</text:p>
              </text:list-item>
              <text:list-item text:style-override="id1-2-1-3-4-1-13">
                <text:number>-</text:number>
                <text:p text:style-name="handelingen_al">de motie-Bontenbal/Vermeer over een onderzoek naar hoe de raffinageroute eruit moet zien om maximaal bij te dragen aan de verduurzamingsdoelstellingen van de industrie (<text:a xlink:href="kst-36600-XXIII-32" xlink:type="simple">36600-XXIII</text:a>, nr. <text:a xlink:href="kst-36600-XXIII-32" xlink:type="simple">32</text:a>);</text:p>
              </text:list-item>
              <text:list-item text:style-override="id1-2-1-3-4-1-14">
                <text:number>-</text:number>
                <text:p text:style-name="handelingen_al">de motie-Postma c.s. over onderzoeken hoe het EU Social Climate Fund ingezet kan worden om ook in de toekomst over een vorm van een energiefonds te kunnen beschikken (<text:a xlink:href="kst-36600-XXIII-33" xlink:type="simple">36600-XXIII</text:a>, nr. <text:a xlink:href="kst-36600-XXIII-33" xlink:type="simple">33</text:a>);</text:p>
              </text:list-item>
              <text:list-item text:style-override="id1-2-1-3-4-1-15">
                <text:number>-</text:number>
                <text:p text:style-name="handelingen_al">de motie-Postma c.s. over alles in gereedheid brengen om het energiefonds vanaf 1 januari 2025 te kunnen inzetten (<text:a xlink:href="kst-36600-XXIII-34" xlink:type="simple">36600-XXIII</text:a>, nr. <text:a xlink:href="kst-36600-XXIII-34" xlink:type="simple">34</text:a>);</text:p>
              </text:list-item>
              <text:list-item text:style-override="id1-2-1-3-4-1-16">
                <text:number>-</text:number>
                <text:p text:style-name="handelingen_al">de motie-Postma c.s. over in het plan voor het EU Social Climate Fund aandacht besteden aan lastenstijgingen voor aangeslotenen op een warmtenet (<text:a xlink:href="kst-36600-XXIII-35" xlink:type="simple">36600-XXIII</text:a>, nr. <text:a xlink:href="kst-36600-XXIII-35" xlink:type="simple">35</text:a>);</text:p>
              </text:list-item>
              <text:list-item text:style-override="id1-2-1-3-4-1-17">
                <text:number>-</text:number>
                <text:p text:style-name="handelingen_al">de motie-Postma c.s. over voor het wetgevingsoverleg over de Wet collectieve warmte inzicht verschaffen in de gevolgen van kostengebaseerde tariefregulering in combinatie met flankerend beleid (<text:a xlink:href="kst-36600-XXIII-36" xlink:type="simple">36600-XXIII</text:a>, nr. <text:a xlink:href="kst-36600-XXIII-36" xlink:type="simple">36</text:a>);</text:p>
              </text:list-item>
              <text:list-item text:style-override="id1-2-1-3-4-1-18">
                <text:number>-</text:number>
                <text:p text:style-name="handelingen_al">de motie-Beckerman c.s. over nieuwe gaswinning in Ternaard tegenhouden (<text:a xlink:href="kst-36600-XXIII-37" xlink:type="simple">36600-XXIII</text:a>, nr. <text:a xlink:href="kst-36600-XXIII-37" xlink:type="simple">37</text:a>);</text:p>
              </text:list-item>
              <text:list-item text:style-override="id1-2-1-3-4-1-19">
                <text:number>-</text:number>
                <text:p text:style-name="handelingen_al">de motie-Beckerman/Teunissen over zo veel mogelijk van de opbrengsten van ETS2 terecht laten komen bij het verduurzamen van huishoudens (<text:a xlink:href="kst-36600-XXIII-38" xlink:type="simple">36600-XXIII</text:a>, nr. <text:a xlink:href="kst-36600-XXIII-38" xlink:type="simple">38</text:a>);</text:p>
              </text:list-item>
              <text:list-item text:style-override="id1-2-1-3-4-1-20">
                <text:number>-</text:number>
                <text:p text:style-name="handelingen_al">de motie-Beckerman/Teunissen over onderzoeken hoe met een progressieve energiebelasting de aan ET52 gekoppelde kosten voor huishoudens kunnen worden gecompenseerd (<text:a xlink:href="kst-36600-XXIII-39" xlink:type="simple">36600-XXIII</text:a>, nr. <text:a xlink:href="kst-36600-XXIII-39" xlink:type="simple">39</text:a>);</text:p>
              </text:list-item>
              <text:list-item text:style-override="id1-2-1-3-4-1-21">
                <text:number>-</text:number>
                <text:p text:style-name="handelingen_al">de motie-Vermeer over een moratorium op de uitrol van windturbines op land met een tiphoogte van meer dan 50 meter (<text:a xlink:href="kst-36600-XXIII-40" xlink:type="simple">36600-XXIII</text:a>, nr. <text:a xlink:href="kst-36600-XXIII-40" xlink:type="simple">40</text:a>);</text:p>
              </text:list-item>
              <text:list-item text:style-override="id1-2-1-3-4-1-22">
                <text:number>-</text:number>
                <text:p text:style-name="handelingen_al">de motie-Vermeer/Postma over een gesprek met de Duitse overheid over een uniforme procedure voor bouwprojecten in de grensregio (<text:a xlink:href="kst-36600-XXIII-41" xlink:type="simple">36600-XXIII</text:a>, nr. <text:a xlink:href="kst-36600-XXIII-41" xlink:type="simple">41</text:a>);</text:p>
              </text:list-item>
              <text:list-item text:style-override="id1-2-1-3-4-1-23">
                <text:number>-</text:number>
                <text:p text:style-name="handelingen_al">de motie-Teunissen/Beckerman over een onderzoek naar maatregelen om de CO2-uitstoot van de hoogste inkomensgroepen substantieel te verminderen (<text:a xlink:href="kst-36600-XXIII-42" xlink:type="simple">36600-XXIII</text:a>, nr. <text:a xlink:href="kst-36600-XXIII-42" xlink:type="simple">42</text:a>);</text:p>
              </text:list-item>
              <text:list-item text:style-override="id1-2-1-3-4-1-24">
                <text:number>-</text:number>
                <text:p text:style-name="handelingen_al">de motie-Teunissen/Beckerman over voor de voorjaarsbesluitvorming onderzoeken hoeveel CO2-reductie kan worden behaald met een verbod op privévliegtuigen (<text:a xlink:href="kst-36600-XXIII-43" xlink:type="simple">36600-XXIII</text:a>, nr. <text:a xlink:href="kst-36600-XXIII-43" xlink:type="simple">43</text:a>);</text:p>
              </text:list-item>
              <text:list-item text:style-override="id1-2-1-3-4-1-25">
                <text:number>-</text:number>
                <text:p text:style-name="handelingen_al">de motie-Teunissen over voor het eind van het jaar in kaart brengen welke gedrags- en levensstijlaanpassingen leiden tot de grootste vermindering van broeikasgasemissies (<text:a xlink:href="kst-36600-XXIII-44" xlink:type="simple">36600-XXIII</text:a>, nr. <text:a xlink:href="kst-36600-XXIII-44" xlink:type="simple">44</text:a>);</text:p>
              </text:list-item>
              <text:list-item text:style-override="id1-2-1-3-4-1-26">
                <text:number>-</text:number>
                <text:p text:style-name="handelingen_al">de motie-Teunissen over geen beleid voeren dat nadelig is voor het behalen van de klimaatdoelen (<text:a xlink:href="kst-36600-XXIII-45" xlink:type="simple">36600-XXIII</text:a>, nr. <text:a xlink:href="kst-36600-XXIII-45" xlink:type="simple">45</text:a>);</text:p>
              </text:list-item>
              <text:list-item text:style-override="id1-2-1-3-4-1-27">
                <text:number>-</text:number>
                <text:p text:style-name="handelingen_al">de motie-Van Houwelingen over uitspreken dat er vooralsnog geen aanwijzingen zijn dat klimaatverandering gevaarlijk is (<text:a xlink:href="kst-36600-XXIII-46" xlink:type="simple">36600-XXIII</text:a>, nr. <text:a xlink:href="kst-36600-XXIII-46" xlink:type="simple">46</text:a>);</text:p>
              </text:list-item>
              <text:list-item text:style-override="id1-2-1-3-4-1-28">
                <text:number>-</text:number>
                <text:p text:style-name="handelingen_al">de motie-Van Houwelingen over uitspreken dat er geen klimaatcrisis is (<text:a xlink:href="kst-36600-XXIII-47" xlink:type="simple">36600-XXIII</text:a>, nr. <text:a xlink:href="kst-36600-XXIII-47" xlink:type="simple">47</text:a>);</text:p>
              </text:list-item>
              <text:list-item text:style-override="id1-2-1-3-4-1-29">
                <text:number>-</text:number>
                <text:p text:style-name="handelingen_al">de motie-Van Houwelingen over uitspreken dat "groene groei" een oxymoron is (<text:a xlink:href="kst-36600-XXIII-48" xlink:type="simple">36600-XXIII</text:a>, nr. <text:a xlink:href="kst-36600-XXIII-48" xlink:type="simple">48</text:a>);</text:p>
              </text:list-item>
              <text:list-item text:style-override="id1-2-1-3-4-1-30">
                <text:number>-</text:number>
                <text:p text:style-name="handelingen_al">de motie-Flach c.s. over de regeling 6-25 in gepaste vorm meerjarig openstellen (<text:a xlink:href="kst-36600-XXIII-49" xlink:type="simple">36600-XXIII</text:a>, nr. <text:a xlink:href="kst-36600-XXIII-49" xlink:type="simple">49</text:a>);</text:p>
              </text:list-item>
              <text:list-item text:style-override="id1-2-1-3-4-1-31">
                <text:number>-</text:number>
                <text:p text:style-name="handelingen_al">de motie-Grinwis/Rooderkerk over een overzicht van het geagendeerde beleid dat de komende jaren leidt tot minder dan wel meer broeikasgasreductie, maar nog niet was meegenomen in de KEV 2024 (<text:a xlink:href="kst-36600-XXIII-50" xlink:type="simple">36600-XXIII</text:a>, nr. <text:a xlink:href="kst-36600-XXIII-50" xlink:type="simple">50</text:a>);</text:p>
              </text:list-item>
              <text:list-item text:style-override="id1-2-1-3-4-1-32">
                <text:number>-</text:number>
                <text:p text:style-name="handelingen_al">de motie-Koekkoek over de Subsidieregeling Emissieloze Bedrijfsauto's verlengen en dit dekken door rode diesel niet te implementeren (<text:a xlink:href="kst-36600-XXIII-51" xlink:type="simple">36600-XXIII</text:a>, nr. <text:a xlink:href="kst-36600-XXIII-51" xlink:type="simple">51</text:a>);</text:p>
              </text:list-item>
              <text:list-item text:style-override="id1-2-1-3-4-1-33">
                <text:number>-</text:number>
                <text:p text:style-name="handelingen_al">de motie-Eerdmans over de garantie dat eventuele aanvullende klimaatmaatregelen niet leiden tot nog hogere kosten voor huishoudens en bedrijven (<text:a xlink:href="kst-36600-XXIII-52" xlink:type="simple">36600-XXIII</text:a>, nr. <text:a xlink:href="kst-36600-XXIII-52" xlink:type="simple">52</text:a>);</text:p>
              </text:list-item>
              <text:list-item text:style-override="id1-2-1-3-4-1-34">
                <text:number>-</text:number>
                <text:p text:style-name="handelingen_al">de motie-Eerdmans over geen vergunningen voor windturbineprojecten totdat er meer duidelijkheid is over de gezondheidseffecten (<text:a xlink:href="kst-36600-XXIII-53" xlink:type="simple">36600-XXIII</text:a>, nr. <text:a xlink:href="kst-36600-XXIII-53" xlink:type="simple">53</text:a>);</text:p>
              </text:list-item>
              <text:list-item text:style-override="id1-2-1-3-4-1-35">
                <text:number>-</text:number>
                <text:p text:style-name="handelingen_al">de motie-Eerdmans over uitspreken dat de klimaatdoelstellingen van 2030 niet heilig zijn (<text:a xlink:href="kst-36600-XXIII-54" xlink:type="simple">36600-XXIII</text:a>, nr. <text:a xlink:href="kst-36600-XXIII-54" xlink:type="simple">54</text:a>);</text:p>
              </text:list-item>
              <text:list-item text:style-override="id1-2-1-3-4-1-36">
                <text:number>-</text:number>
                <text:p text:style-name="handelingen_al">de motie-Eerdmans over de ambitie voor kernenergie naar boven bijstellen (<text:a xlink:href="kst-36600-XXIII-55" xlink:type="simple">36600-XXIII</text:a>, nr. <text:a xlink:href="kst-36600-XXIII-55" xlink:type="simple">55</text:a>);</text:p>
              </text:list-item>
              <text:list-item text:style-override="id1-2-1-3-4-1-37">
                <text:number>-</text:number>
                <text:p text:style-name="handelingen_al">de motie-Eerdmans over stoppen met klimaatburgemeesters (<text:a xlink:href="kst-36600-XXIII-56" xlink:type="simple">36600-XXIII</text:a>, nr. <text:a xlink:href="kst-36600-XXIII-56" xlink:type="simple">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Beckerman stel ik voor haar motie (36600-XXIII, nr. 37)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Kops (<text:a xlink:href="kst-36600-XXIII-21" xlink:type="simple">36600-XXIII</text:a>, nr. <text:a xlink:href="kst-36600-XXIII-21" xlink:type="simple">21</text:a>) is in die zin gewijzigd dat zij thans is ondertekend door de leden Kops en Vermeer,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uitrol van windparken op land aan decentrale overheden is middels de Regionale Energiestrategieën;</text:p>
              <text:p text:style-name="handelingen_al-groep_bottom"/>
            </text:section>
            <text:section text:name="al-groep_id1-2-1-6-2-5" text:style-name="handelingen_al-groep">
              <text:p text:style-name="handelingen_al">verzoekt de regering ervoor te zorgen dat het uitgangspunt "woningbouw boven windmolens bij concurrentie om grond in nieuw te bestemmen gebieden" doorwerkt in de Regionale Energiestrategieën voor nieuw te bestemmen gebieden;</text:p>
              <text:p text:style-name="handelingen_al-groep_bottom"/>
            </text:section>
            <text:section text:name="al-groep_id1-2-1-6-2-6" text:style-name="handelingen_al-groep">
              <text:p text:style-name="handelingen_al">verzoekt de regering tevens de decentrale overheden op te roepen hier in de tussentijd reeds naar te handel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00-XXIII-59" xlink:type="simple">59</text:a>, was nr. 21 (<text:a xlink:href="kst-36600-XXIII-59" xlink:type="simple">36600-XXII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Kops (36600-XXIII, nr. 22) is in die zin gewijzigd dat zij thans is ondertekend door de leden Kops en Vermeer. </text:p>
            <text:p text:style-name="handelingen_al-groep_bottom"/>
          </text:section>
          <text:section text:name="al-groep_id1-2-1-7-2" text:style-name="handelingen_al-groep">
            <text:p text:style-name="handelingen_al">Zij krijgt nr. <text:a xlink:href="kst-36600-XXIII-60" xlink:type="simple">60</text:a>, was nr. 22 (<text:a xlink:href="kst-36600-XXIII-60" xlink:type="simple">36600-XXIII</text:a>).</text:p>
            <text:p text:style-name="handelingen_al-groep_bottom"/>
          </text:section>
          <text:section text:name="al-groep_id1-2-1-7-3"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röger c.s. (<text:a xlink:href="kst-36600-XXIII-19" xlink:type="simple">36600-XXIII</text:a>, nr. <text:a xlink:href="kst-36600-XXIII-19" xlink:type="simple">1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Kröger/Beckerman (<text:a xlink:href="kst-36600-XXIII-57" xlink:type="simple">36600-XXIII</text:a>, nr. <text:a xlink:href="kst-36600-XXIII-57" xlink:type="simple">57</text:a>, was nr. 20).</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gewijzigd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Kops/Vermeer (<text:a xlink:href="kst-36600-XXIII-59" xlink:type="simple">36600-XXIII</text:a>, nr. <text:a xlink:href="kst-36600-XXIII-59" xlink:type="simple">59</text:a>, was nr. 21).</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NSC, de SGP,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Kops/Vermeer (<text:a xlink:href="kst-36600-XXIII-60" xlink:type="simple">36600-XXIII</text:a>, nr. <text:a xlink:href="kst-36600-XXIII-60" xlink:type="simple">60</text:a>, was nr. 22).</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en de PVV voor deze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Rooderkerk (<text:a xlink:href="kst-36600-XXIII-23" xlink:type="simple">36600-XXIII</text:a>, nr. <text:a xlink:href="kst-36600-XXIII-23" xlink:type="simple">2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Rooderkerk c.s. (<text:a xlink:href="kst-36600-XXIII-25" xlink:type="simple">36600-XXIII</text:a>, nr. <text:a xlink:href="kst-36600-XXIII-25" xlink:type="simple">2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Rooderkerk c.s. (<text:a xlink:href="kst-36600-XXIII-26" xlink:type="simple">36600-XXIII</text:a>, nr. <text:a xlink:href="kst-36600-XXIII-26" xlink:type="simple">2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rkens c.s. (<text:a xlink:href="kst-36600-XXIII-27" xlink:type="simple">36600-XXIII</text:a>, nr. <text:a xlink:href="kst-36600-XXIII-27" xlink:type="simple">2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Erkens/Vermeer (<text:a xlink:href="kst-36600-XXIII-28" xlink:type="simple">36600-XXIII</text:a>, nr. <text:a xlink:href="kst-36600-XXIII-28" xlink:type="simple">2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Erkens/Postma (<text:a xlink:href="kst-36600-XXIII-29" xlink:type="simple">36600-XXIII</text:a>, nr. <text:a xlink:href="kst-36600-XXIII-29" xlink:type="simple">2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Erkens/Bontenbal (<text:a xlink:href="kst-36600-XXIII-30" xlink:type="simple">36600-XXIII</text:a>, nr. <text:a xlink:href="kst-36600-XXIII-30" xlink:type="simple">3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Bontenbal/Flach (<text:a xlink:href="kst-36600-XXIII-31" xlink:type="simple">36600-XXIII</text:a>, nr. <text:a xlink:href="kst-36600-XXIII-31" xlink:type="simple">3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Bontenbal/Vermeer (<text:a xlink:href="kst-36600-XXIII-32" xlink:type="simple">36600-XXIII</text:a>, nr. <text:a xlink:href="kst-36600-XXIII-32" xlink:type="simple">3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Postma c.s. (<text:a xlink:href="kst-36600-XXIII-33" xlink:type="simple">36600-XXIII</text:a>, nr. <text:a xlink:href="kst-36600-XXIII-33" xlink:type="simple">3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Postma c.s. (<text:a xlink:href="kst-36600-XXIII-34" xlink:type="simple">36600-XXIII</text:a>, nr. <text:a xlink:href="kst-36600-XXIII-34" xlink:type="simple">3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Postma c.s. (<text:a xlink:href="kst-36600-XXIII-35" xlink:type="simple">36600-XXIII</text:a>, nr. <text:a xlink:href="kst-36600-XXIII-35" xlink:type="simple">35</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Postma c.s. (<text:a xlink:href="kst-36600-XXIII-36" xlink:type="simple">36600-XXIII</text:a>, nr. <text:a xlink:href="kst-36600-XXIII-36" xlink:type="simple">36</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Beckerman/Teunissen (<text:a xlink:href="kst-36600-XXIII-38" xlink:type="simple">36600-XXIII</text:a>, nr. <text:a xlink:href="kst-36600-XXIII-38" xlink:type="simple">38</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NSC, de ChristenUnie en JA21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Beckerman/Teunissen (<text:a xlink:href="kst-36600-XXIII-39" xlink:type="simple">36600-XXIII</text:a>, nr. <text:a xlink:href="kst-36600-XXIII-39" xlink:type="simple">39</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en Volt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Vermeer (<text:a xlink:href="kst-36600-XXIII-40" xlink:type="simple">36600-XXIII</text:a>, nr. <text:a xlink:href="kst-36600-XXIII-40" xlink:type="simple">40</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BBB, JA21, FVD en de PVV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Vermeer/Postma (<text:a xlink:href="kst-36600-XXIII-41" xlink:type="simple">36600-XXIII</text:a>, nr. <text:a xlink:href="kst-36600-XXIII-41" xlink:type="simple">41</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Teunissen/Beckerman (<text:a xlink:href="kst-36600-XXIII-42" xlink:type="simple">36600-XXIII</text:a>, nr. <text:a xlink:href="kst-36600-XXIII-42" xlink:type="simple">42</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Volt, D66 en de ChristenUnie voor deze motie hebben gestemd en de leden van de overige fracties ertegen, zodat zij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Teunissen/Beckerman (<text:a xlink:href="kst-36600-XXIII-43" xlink:type="simple">36600-XXIII</text:a>, nr. <text:a xlink:href="kst-36600-XXIII-43" xlink:type="simple">43</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de PvdD, Volt en de ChristenUnie voor deze motie hebben gestemd en de leden van de overige fracties ertegen, zodat zij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Teunissen (<text:a xlink:href="kst-36600-XXIII-44" xlink:type="simple">36600-XXIII</text:a>, nr. <text:a xlink:href="kst-36600-XXIII-44" xlink:type="simple">44</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GroenLinks-PvdA, de PvdD, DENK, Volt, D66, NSC, de ChristenUnie en het CDA voor deze motie hebben gestemd en de leden van de overige fracties ertegen, zodat zij is verworp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Teunissen (<text:a xlink:href="kst-36600-XXIII-45" xlink:type="simple">36600-XXIII</text:a>, nr. <text:a xlink:href="kst-36600-XXIII-45" xlink:type="simple">45</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Van Houwelingen (<text:a xlink:href="kst-36600-XXIII-46" xlink:type="simple">36600-XXIII</text:a>, nr. <text:a xlink:href="kst-36600-XXIII-46" xlink:type="simple">46</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Van Houwelingen (<text:a xlink:href="kst-36600-XXIII-47" xlink:type="simple">36600-XXIII</text:a>, nr. <text:a xlink:href="kst-36600-XXIII-47" xlink:type="simple">47</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Van Houwelingen (<text:a xlink:href="kst-36600-XXIII-48" xlink:type="simple">36600-XXIII</text:a>, nr. <text:a xlink:href="kst-36600-XXIII-48" xlink:type="simple">48</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JA21 en FVD voor deze motie hebben gestemd en de leden van de overige fracties ertegen, zodat zij is verworp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Flach c.s. (<text:a xlink:href="kst-36600-XXIII-49" xlink:type="simple">36600-XXIII</text:a>, nr. <text:a xlink:href="kst-36600-XXIII-49" xlink:type="simple">49</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Grinwis/Rooderkerk (<text:a xlink:href="kst-36600-XXIII-50" xlink:type="simple">36600-XXIII</text:a>, nr. <text:a xlink:href="kst-36600-XXIII-50" xlink:type="simple">50</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en de PVV voor deze motie hebben gestemd en de leden van de overige fracties ertegen, zodat zij is aangenom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Koekkoek (<text:a xlink:href="kst-36600-XXIII-51" xlink:type="simple">36600-XXIII</text:a>, nr. <text:a xlink:href="kst-36600-XXIII-51" xlink:type="simple">51</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Eerdmans (<text:a xlink:href="kst-36600-XXIII-52" xlink:type="simple">36600-XXIII</text:a>, nr. <text:a xlink:href="kst-36600-XXIII-52" xlink:type="simple">52</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n stemming komt de motie-Eerdmans (<text:a xlink:href="kst-36600-XXIII-53" xlink:type="simple">36600-XXIII</text:a>, nr. <text:a xlink:href="kst-36600-XXIII-53" xlink:type="simple">53</text:a>).</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text:span text:style-name="nadrukvet">voorzitter</text:span>:</text:p>
            <text:p text:style-name="handelingen_al">Ik constateer dat de leden van de fracties van JA21 en FVD voor deze motie hebben gestemd en de leden van de overige fracties ertegen, zodat zij is verworpen.</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In stemming komt de motie-Eerdmans (<text:a xlink:href="kst-36600-XXIII-54" xlink:type="simple">36600-XXIII</text:a>, nr. <text:a xlink:href="kst-36600-XXIII-54" xlink:type="simple">54</text:a>).</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 leden van de fracties van de SGP, JA21, FVD en de PVV voor deze motie hebben gestemd en de leden van de overige fracties ertegen, zodat zij is verworp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In stemming komt de motie-Eerdmans (<text:a xlink:href="kst-36600-XXIII-55" xlink:type="simple">36600-XXIII</text:a>, nr. <text:a xlink:href="kst-36600-XXIII-55" xlink:type="simple">55</text:a>).</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De <text:span text:style-name="nadrukvet">voorzitter</text:span>:</text:p>
            <text:p text:style-name="handelingen_al">Ik constateer dat de leden van de fracties van NSC,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In stemming komt de motie-Eerdmans (<text:a xlink:href="kst-36600-XXIII-56" xlink:type="simple">36600-XXIII</text:a>, nr. <text:a xlink:href="kst-36600-XXIII-56" xlink:type="simple">56</text:a>).</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26</meta:user-defined>
    <meta:user-defined meta:name="DC.title">Stemmingen moties Begroting Klimaat en Groene Groe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I;19</meta:user-defined>
    <meta:user-defined meta:name="OVERHEIDop.behandeldDossier">36600-XXIII;21</meta:user-defined>
    <meta:user-defined meta:name="OVERHEIDop.behandeldDossier">36600-XXIII;22</meta:user-defined>
    <meta:user-defined meta:name="OVERHEIDop.behandeldDossier">36600-XXIII;23</meta:user-defined>
    <meta:user-defined meta:name="OVERHEIDop.behandeldDossier">36600-XXIII;25</meta:user-defined>
    <meta:user-defined meta:name="OVERHEIDop.behandeldDossier">36600-XXIII;26</meta:user-defined>
    <meta:user-defined meta:name="OVERHEIDop.behandeldDossier">36600-XXIII;27</meta:user-defined>
    <meta:user-defined meta:name="OVERHEIDop.behandeldDossier">36600-XXIII;28</meta:user-defined>
    <meta:user-defined meta:name="OVERHEIDop.behandeldDossier">36600-XXIII;29</meta:user-defined>
    <meta:user-defined meta:name="OVERHEIDop.behandeldDossier">36600-XXIII;30</meta:user-defined>
    <meta:user-defined meta:name="OVERHEIDop.behandeldDossier">36600-XXIII;31</meta:user-defined>
    <meta:user-defined meta:name="OVERHEIDop.behandeldDossier">36600-XXIII;32</meta:user-defined>
    <meta:user-defined meta:name="OVERHEIDop.behandeldDossier">36600-XXIII;33</meta:user-defined>
    <meta:user-defined meta:name="OVERHEIDop.behandeldDossier">36600-XXIII;34</meta:user-defined>
    <meta:user-defined meta:name="OVERHEIDop.behandeldDossier">36600-XXIII;35</meta:user-defined>
    <meta:user-defined meta:name="OVERHEIDop.behandeldDossier">36600-XXIII;36</meta:user-defined>
    <meta:user-defined meta:name="OVERHEIDop.behandeldDossier">36600-XXIII;37</meta:user-defined>
    <meta:user-defined meta:name="OVERHEIDop.behandeldDossier">36600-XXIII;38</meta:user-defined>
    <meta:user-defined meta:name="OVERHEIDop.behandeldDossier">36600-XXIII;39</meta:user-defined>
    <meta:user-defined meta:name="OVERHEIDop.behandeldDossier">36600-XXIII;40</meta:user-defined>
    <meta:user-defined meta:name="OVERHEIDop.behandeldDossier">36600-XXIII;41</meta:user-defined>
    <meta:user-defined meta:name="OVERHEIDop.behandeldDossier">36600-XXIII;42</meta:user-defined>
    <meta:user-defined meta:name="OVERHEIDop.behandeldDossier">36600-XXIII;43</meta:user-defined>
    <meta:user-defined meta:name="OVERHEIDop.behandeldDossier">36600-XXIII;44</meta:user-defined>
    <meta:user-defined meta:name="OVERHEIDop.behandeldDossier">36600-XXIII;45</meta:user-defined>
    <meta:user-defined meta:name="OVERHEIDop.behandeldDossier">36600-XXIII;46</meta:user-defined>
    <meta:user-defined meta:name="OVERHEIDop.behandeldDossier">36600-XXIII;47</meta:user-defined>
    <meta:user-defined meta:name="OVERHEIDop.behandeldDossier">36600-XXIII;48</meta:user-defined>
    <meta:user-defined meta:name="OVERHEIDop.behandeldDossier">36600-XXIII;49</meta:user-defined>
    <meta:user-defined meta:name="OVERHEIDop.behandeldDossier">36600-XXIII;50</meta:user-defined>
    <meta:user-defined meta:name="OVERHEIDop.behandeldDossier">36600-XXIII;51</meta:user-defined>
    <meta:user-defined meta:name="OVERHEIDop.behandeldDossier">36600-XXIII;52</meta:user-defined>
    <meta:user-defined meta:name="OVERHEIDop.behandeldDossier">36600-XXIII;53</meta:user-defined>
    <meta:user-defined meta:name="OVERHEIDop.behandeldDossier">36600-XXIII;54</meta:user-defined>
    <meta:user-defined meta:name="OVERHEIDop.behandeldDossier">36600-XXIII;55</meta:user-defined>
    <meta:user-defined meta:name="OVERHEIDop.behandeldDossier">36600-XXIII;56</meta:user-defined>
    <meta:user-defined meta:name="OVERHEIDop.behandeldDossier">36600-XXIII;57</meta:user-defined>
    <meta:user-defined meta:name="OVERHEIDop.behandeldDossier">36600-XXIII;37</meta:user-defined>
    <meta:user-defined meta:name="OVERHEIDop.behandeldDossier">36600-XXIII;59</meta:user-defined>
    <meta:user-defined meta:name="OVERHEIDop.behandeldDossier">36600-XXIII;60</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4-11-12</meta:user-defined>
    <meta:user-defined meta:name="OVERHEIDop.handelingenItemNummer">26</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