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7-2-5-1">
      <text:list-level-style-bullet text:bullet-char="-" text:level="1">
        <style:list-level-properties text:min-label-width="10mm"/>
      </text:list-level-style-bullet>
    </text:list-style>
    <text:list-style style:name="id1-2-1-7-2-5-1-1">
      <text:list-level-style-bullet text:bullet-char="-" text:level="1">
        <style:list-level-properties text:min-label-width="10mm"/>
      </text:list-level-style-bullet>
    </text:list-style>
    <text:list-style style:name="id1-2-1-7-2-5-1-2">
      <text:list-level-style-bullet text:bullet-char="-" text:level="1">
        <style:list-level-properties text:min-label-width="10mm"/>
      </text:list-level-style-bullet>
    </text:list-style>
    <text:list-style style:name="id1-2-1-7-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Begroting Asiel en Migratie 2025</text:p>
        <text:section text:name="onderwerp_id1-2-1-3" text:style-name="onderwerp">
          <text:section text:name="al-groep_id1-2-1-3-1" text:style-name="handelingen_al-groep">
            <text:p text:style-name="handelingen_al">Stemmingen moties Begroting Asiel en Migratie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Asiel en Migratie (XX) voor het jaar 2025 (36600-XX)</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Bontenbal over een plan van aanpak voor het wegwerken van de achterstanden en het verkorten van de doorlooptijden bij de IND (<text:a xlink:href="kst-36600-XX-11" xlink:type="simple">36600-XX</text:a>, nr. <text:a xlink:href="kst-36600-XX-11" xlink:type="simple">11</text:a>);</text:p>
              </text:list-item>
              <text:list-item text:style-override="id1-2-1-3-4-1-2">
                <text:number>-</text:number>
                <text:p text:style-name="handelingen_al">de motie-Piri/Ceder over diplomatieke relaties met het Syrische regime van dictator Assad niet herstellen en sancties in stand houden (<text:a xlink:href="kst-36600-XX-12" xlink:type="simple">36600-XX</text:a>, nr. <text:a xlink:href="kst-36600-XX-12" xlink:type="simple">12</text:a>);</text:p>
              </text:list-item>
              <text:list-item text:style-override="id1-2-1-3-4-1-3">
                <text:number>-</text:number>
                <text:p text:style-name="handelingen_al">de motie-Piri/Podt over de normbedragen voor de opvang van Oekraïense ontheemden op het huidige realistische niveau houden (<text:a xlink:href="kst-36600-XX-13" xlink:type="simple">36600-XX</text:a>, nr. <text:a xlink:href="kst-36600-XX-13" xlink:type="simple">13</text:a>);</text:p>
              </text:list-item>
              <text:list-item text:style-override="id1-2-1-3-4-1-4">
                <text:number>-</text:number>
                <text:p text:style-name="handelingen_al">de motie-Podt/Van Nispen over de Meerjaren Productie Prognose zo spoedig mogelijk herijken op basis van de aangekondigde maatregelen (<text:a xlink:href="kst-36600-XX-15" xlink:type="simple">36600-XX</text:a>, nr. <text:a xlink:href="kst-36600-XX-15" xlink:type="simple">15</text:a>);</text:p>
              </text:list-item>
              <text:list-item text:style-override="id1-2-1-3-4-1-5">
                <text:number>-</text:number>
                <text:p text:style-name="handelingen_al">de motie-Podt over kleinschalige reguliere voorzieningen blijven faciliteren en gemeenten die hierom verzoeken welwillend tegemoet treden (<text:a xlink:href="kst-36600-XX-16" xlink:type="simple">36600-XX</text:a>, nr. <text:a xlink:href="kst-36600-XX-16" xlink:type="simple">16</text:a>);</text:p>
              </text:list-item>
              <text:list-item text:style-override="id1-2-1-3-4-1-6">
                <text:number>-</text:number>
                <text:p text:style-name="handelingen_al">de motie-Rajkowski/Bontenbal over zo spoedig mogelijk een duidelijke en eenvoudige werkinstructie opstellen voor verblijfsaanvragen op grond van artikel 8 EVRM (<text:a xlink:href="kst-36600-XX-17" xlink:type="simple">36600-XX</text:a>, nr. <text:a xlink:href="kst-36600-XX-17" xlink:type="simple">17</text:a>);</text:p>
              </text:list-item>
              <text:list-item text:style-override="id1-2-1-3-4-1-7">
                <text:number>-</text:number>
                <text:p text:style-name="handelingen_al">de motie-Bontenbal/Rajkowski over in alle internationale overeenkomsten afspraken opnemen over terugkeer van uitgeprocedeerde asielzoekers (<text:a xlink:href="kst-36600-XX-18" xlink:type="simple">36600-XX</text:a>, nr. <text:a xlink:href="kst-36600-XX-18" xlink:type="simple">18</text:a>);</text:p>
              </text:list-item>
              <text:list-item text:style-override="id1-2-1-3-4-1-8">
                <text:number>-</text:number>
                <text:p text:style-name="handelingen_al">de motie-Bontenbal over vóór het debat over het rapport van de Staatscommissie Demografische Ontwikkelingen een voorstel doen met opties voor de bandbreedte voor verschillende typen migratie (<text:a xlink:href="kst-36600-XX-19" xlink:type="simple">36600-XX</text:a>, nr. <text:a xlink:href="kst-36600-XX-19" xlink:type="simple">19</text:a>);</text:p>
              </text:list-item>
              <text:list-item text:style-override="id1-2-1-3-4-1-9">
                <text:number>-</text:number>
                <text:p text:style-name="handelingen_al">de motie-Boomsma/Van Zanten over het stimuleren van woningdelen bij alleenstaande statushouders (<text:a xlink:href="kst-36600-XX-21" xlink:type="simple">36600-XX</text:a>, nr. <text:a xlink:href="kst-36600-XX-21" xlink:type="simple">21</text:a>);</text:p>
              </text:list-item>
              <text:list-item text:style-override="id1-2-1-3-4-1-10">
                <text:number>-</text:number>
                <text:p text:style-name="handelingen_al">de motie-Boomsma/Van Zanten over op korte termijn een regeling treffen waardoor werkende Oekraïense ontheemden gaan betalen voor zorgkosten (<text:a xlink:href="kst-36600-XX-22" xlink:type="simple">36600-XX</text:a>, nr. <text:a xlink:href="kst-36600-XX-22" xlink:type="simple">22</text:a>);</text:p>
              </text:list-item>
              <text:list-item text:style-override="id1-2-1-3-4-1-11">
                <text:number>-</text:number>
                <text:p text:style-name="handelingen_al">de motie-Van Nispen/Rajkowski over in overleg met gemeenten en werkgevers met voorstellen komen om nieuwkomers zo snel mogelijk na binnenkomst de Nederlandse taal te laten leren (<text:a xlink:href="kst-36600-XX-25" xlink:type="simple">36600-XX</text:a>, nr. <text:a xlink:href="kst-36600-XX-25" xlink:type="simple">25</text:a>);</text:p>
              </text:list-item>
              <text:list-item text:style-override="id1-2-1-3-4-1-12">
                <text:number>-</text:number>
                <text:p text:style-name="handelingen_al">de motie-Van Nispen over de gevolgen van de voorgestelde maatregelen voor het aantal migranten dat naar Nederland komt onafhankelijk laten onderzoeken of doorrekenen (<text:a xlink:href="kst-36600-XX-26" xlink:type="simple">36600-XX</text:a>, nr. <text:a xlink:href="kst-36600-XX-26" xlink:type="simple">26</text:a>);</text:p>
              </text:list-item>
              <text:list-item text:style-override="id1-2-1-3-4-1-13">
                <text:number>-</text:number>
                <text:p text:style-name="handelingen_al">de motie-Van Nispen over het aantal migranten dat om economische redenen naar Nederland komt met 300 verminderen in plaats van het aantal hervestigingsplaatsen verlagen (<text:a xlink:href="kst-36600-XX-27" xlink:type="simple">36600-XX</text:a>, nr. <text:a xlink:href="kst-36600-XX-27" xlink:type="simple">27</text:a>);</text:p>
              </text:list-item>
              <text:list-item text:style-override="id1-2-1-3-4-1-14">
                <text:number>-</text:number>
                <text:p text:style-name="handelingen_al">de motie-Van Nispen over de Spreidingswet niet intrekken en zorgen voor meer opvang in de rijkste gemeenten (<text:a xlink:href="kst-36600-XX-28" xlink:type="simple">36600-XX</text:a>, nr. <text:a xlink:href="kst-36600-XX-28" xlink:type="simple">28</text:a>);</text:p>
              </text:list-item>
              <text:list-item text:style-override="id1-2-1-3-4-1-15">
                <text:number>-</text:number>
                <text:p text:style-name="handelingen_al">de motie-Van Nispen over uiterlijk 1 december met een plan komen om uitvoering te geven aan het uitgangspunt dat kinderen worden opgevangen op locaties met de juiste voorzieningen (<text:a xlink:href="kst-36600-XX-29" xlink:type="simple">36600-XX</text:a>, nr. <text:a xlink:href="kst-36600-XX-29" xlink:type="simple">29</text:a>);</text:p>
              </text:list-item>
              <text:list-item text:style-override="id1-2-1-3-4-1-16">
                <text:number>-</text:number>
                <text:p text:style-name="handelingen_al">de motie-Van Nispen over zo snel mogelijk stoppen met het spekken van commerciële opvangpartijen en zorgen voor voldoende kleinschalige opvang onder regie van COA en gemeenten (<text:a xlink:href="kst-36600-XX-30" xlink:type="simple">36600-XX</text:a>, nr. <text:a xlink:href="kst-36600-XX-30" xlink:type="simple">30</text:a>);</text:p>
              </text:list-item>
              <text:list-item text:style-override="id1-2-1-3-4-1-17">
                <text:number>-</text:number>
                <text:p text:style-name="handelingen_al">de motie-Van Nispen over ervoor zorgen dat mensen die niet uitgezet kunnen worden of mensen met psychische stoornissen niet op straat terechtkomen (<text:a xlink:href="kst-36600-XX-31" xlink:type="simple">36600-XX</text:a>, nr. <text:a xlink:href="kst-36600-XX-31" xlink:type="simple">31</text:a>);</text:p>
              </text:list-item>
              <text:list-item text:style-override="id1-2-1-3-4-1-18">
                <text:number>-</text:number>
                <text:p text:style-name="handelingen_al">de motie-Van Nispen over praktische en juridische belemmeringen wegnemen om ervoor te zorgen dat asielzoekers eerder aan het werk kunnen (<text:a xlink:href="kst-36600-XX-32" xlink:type="simple">36600-XX</text:a>, nr. <text:a xlink:href="kst-36600-XX-32" xlink:type="simple">32</text:a>);</text:p>
              </text:list-item>
              <text:list-item text:style-override="id1-2-1-3-4-1-19">
                <text:number>-</text:number>
                <text:p text:style-name="handelingen_al">de motie-Van Zanten over in herkomstlanden kenbaar maken dat Nederland het strengste en soberste asielbeleid van Europa voert (<text:a xlink:href="kst-36600-XX-33" xlink:type="simple">36600-XX</text:a>, nr. <text:a xlink:href="kst-36600-XX-33" xlink:type="simple">33</text:a>);</text:p>
              </text:list-item>
              <text:list-item text:style-override="id1-2-1-3-4-1-20">
                <text:number>-</text:number>
                <text:p text:style-name="handelingen_al">de motie-Van Zanten/Boomsma over asielprocedures stopzetten en verblijfsvergunningen voor bepaalde tijd intrekken wanneer blijkt dat asielzoekers of statushouders afreizen naar het land van herkomst (<text:a xlink:href="kst-36600-XX-34" xlink:type="simple">36600-XX</text:a>, nr. <text:a xlink:href="kst-36600-XX-34" xlink:type="simple">34</text:a>);</text:p>
              </text:list-item>
              <text:list-item text:style-override="id1-2-1-3-4-1-21">
                <text:number>-</text:number>
                <text:p text:style-name="handelingen_al">de motie-Van Baarle c.s. over afzien van het voornemen om delen van Syrië als veilig aan te merken (<text:a xlink:href="kst-36600-XX-35" xlink:type="simple">36600-XX</text:a>, nr. <text:a xlink:href="kst-36600-XX-35" xlink:type="simple">35</text:a>);</text:p>
              </text:list-item>
              <text:list-item text:style-override="id1-2-1-3-4-1-22">
                <text:number>-</text:number>
                <text:p text:style-name="handelingen_al">de motie-Van Baarle c.s. over het openbaar maken van het nieuwe ambtsbericht over de veiligheidssituatie in Syrië (<text:a xlink:href="kst-36600-XX-36" xlink:type="simple">36600-XX</text:a>, nr. <text:a xlink:href="kst-36600-XX-36" xlink:type="simple">36</text:a>);</text:p>
              </text:list-item>
              <text:list-item text:style-override="id1-2-1-3-4-1-23">
                <text:number>-</text:number>
                <text:p text:style-name="handelingen_al">de motie-Van Baarle/Podt over zo snel mogelijk tot duidelijkheid komen over hoe de versnelde procedure voor de tewerkstellingsvergunning voor asielzoekers gerealiseerd wordt (<text:a xlink:href="kst-36600-XX-37" xlink:type="simple">36600-XX</text:a>, nr. <text:a xlink:href="kst-36600-XX-37" xlink:type="simple">37</text:a>);</text:p>
              </text:list-item>
              <text:list-item text:style-override="id1-2-1-3-4-1-24">
                <text:number>-</text:number>
                <text:p text:style-name="handelingen_al">de motie-Van Baarle/Podt over actief voorkomen dat mensen als gevolg van de stopzetting van de rijksfinanciering van de lvv-voorzieningen op straat komen te overlijden (<text:a xlink:href="kst-36600-XX-38" xlink:type="simple">36600-XX</text:a>, nr. <text:a xlink:href="kst-36600-XX-38" xlink:type="simple">38</text:a>);</text:p>
              </text:list-item>
              <text:list-item text:style-override="id1-2-1-3-4-1-25">
                <text:number>-</text:number>
                <text:p text:style-name="handelingen_al">de motie-Teunissen c.s. over afzien van de voorgenomen uitsluiting van ongehuwde partners voor gezinshereniging (<text:a xlink:href="kst-36600-XX-39" xlink:type="simple">36600-XX</text:a>, nr. <text:a xlink:href="kst-36600-XX-39" xlink:type="simple">39</text:a>);</text:p>
              </text:list-item>
              <text:list-item text:style-override="id1-2-1-3-4-1-26">
                <text:number>-</text:number>
                <text:p text:style-name="handelingen_al">de motie-Ceder/Boomsma over toezien op de naleving van de termijnen voor het verblijf van kinderen in de noodopvang en gezinnen met voorrang in de reguliere opvang plaatsen (<text:a xlink:href="kst-36600-XX-41" xlink:type="simple">36600-XX</text:a>, nr. <text:a xlink:href="kst-36600-XX-41" xlink:type="simple">41</text:a>);</text:p>
              </text:list-item>
              <text:list-item text:style-override="id1-2-1-3-4-1-27">
                <text:number>-</text:number>
                <text:p text:style-name="handelingen_al">de motie-Ceder/Boomsma over in Europees verband onderzoeken hoe het mandaat van de EU-terugkeercoördinator versterkt kan worden (<text:a xlink:href="kst-36600-XX-42" xlink:type="simple">36600-XX</text:a>, nr. <text:a xlink:href="kst-36600-XX-42" xlink:type="simple">42</text:a>);</text:p>
              </text:list-item>
              <text:list-item text:style-override="id1-2-1-3-4-1-28">
                <text:number>-</text:number>
                <text:p text:style-name="handelingen_al">de motie-Diederik van Dijk/Bontenbal over ook na 2026 in de rijksbegroting een vaste capaciteit van 41.000 opvangplekken borgen (<text:a xlink:href="kst-36600-XX-43" xlink:type="simple">36600-XX</text:a>, nr. <text:a xlink:href="kst-36600-XX-43" xlink:type="simple">43</text:a>);</text:p>
              </text:list-item>
              <text:list-item text:style-override="id1-2-1-3-4-1-29">
                <text:number>-</text:number>
                <text:p text:style-name="handelingen_al">de motie-Koekkoek over alle maatregelen vooraf juridisch toetsen en uitvoeringstoetsen uitvoeren (<text:a xlink:href="kst-36600-XX-45" xlink:type="simple">36600-XX</text:a>, nr. <text:a xlink:href="kst-36600-XX-45" xlink:type="simple">45</text:a>);</text:p>
              </text:list-item>
              <text:list-item text:style-override="id1-2-1-3-4-1-30">
                <text:number>-</text:number>
                <text:p text:style-name="handelingen_al">de motie-Koekkoek over een onafhankelijke monitoring van mensenrechten aan de grens, zowel in nationaal als in Europees verband (<text:a xlink:href="kst-36600-XX-46" xlink:type="simple">36600-XX</text:a>, nr. <text:a xlink:href="kst-36600-XX-46" xlink:type="simple">46</text:a>);</text:p>
              </text:list-item>
              <text:list-item text:style-override="id1-2-1-3-4-1-31">
                <text:number>-</text:number>
                <text:p text:style-name="handelingen_al">de motie-Eerdmans over de Spreidingswet zo snel mogelijk intrekken (<text:a xlink:href="kst-36600-XX-47" xlink:type="simple">36600-XX</text:a>, nr. <text:a xlink:href="kst-36600-XX-47" xlink:type="simple">47</text:a>);</text:p>
              </text:list-item>
              <text:list-item text:style-override="id1-2-1-3-4-1-32">
                <text:number>-</text:number>
                <text:p text:style-name="handelingen_al">de motie-Eerdmans over illegaal verblijf in Nederland strafbaar stellen (<text:a xlink:href="kst-36600-XX-48" xlink:type="simple">36600-XX</text:a>, nr. <text:a xlink:href="kst-36600-XX-48" xlink:type="simple">48</text:a>);</text:p>
              </text:list-item>
              <text:list-item text:style-override="id1-2-1-3-4-1-33">
                <text:number>-</text:number>
                <text:p text:style-name="handelingen_al">de motie-Eerdmans over 150 exemplaren van het boek Migratiemagneet Nederland van Jan van de Beek aanschaffen en uitdelen (<text:a xlink:href="kst-36600-XX-49" xlink:type="simple">36600-XX</text:a>, nr. <text:a xlink:href="kst-36600-XX-49" xlink:type="simple">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 (36600-XX, nr. 42) aan te houden. Op verzoek van de heer Van Baarle stel ik voor zijn motie (36600-XX, nr. 38) aan te houden. Op verzoek van de heer Van Nispen stel ik voor zijn moties (36600-XX, nrs. 25 en 31) aan te houden. Op verzoek van mevrouw Van Zanten stel ik voor haar motie (36600-XX, nr. 33)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Aangezien de motie-Eerdmans (<text:a xlink:href="kst-36600-XX-49" xlink:type="simple">36600-XX</text:a>, nr. <text:a xlink:href="kst-36600-XX-49" xlink:type="simple">49</text:a>) is ingetrokken, maakt zij geen onderwerp van behandeling meer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Boomsma/Van Zanten (<text:a xlink:href="kst-36600-XX-21" xlink:type="simple">36600-XX</text:a>, nr. <text:a xlink:href="kst-36600-XX-21" xlink:type="simple">21</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text:p>
              <text:p text:style-name="handelingen_al-groep_bottom"/>
            </text:section>
            <text:section text:name="al-groep_id1-2-1-7-2-5" text:style-name="handelingen_al-groep">
              <text:list text:style-name="id1-2-1-7-2-5-1">
                <text:list-item text:style-override="id1-2-1-7-2-5-1-1">
                  <text:number>-</text:number>
                  <text:p text:style-name="handelingen_al">een groot aantal statushouders lange tijd in asielopvangcentra blijft die daar niet voor bedoeld zijn, wat naar schatting tot 600 miljoen euro extra kost en het zaak is de doorstroom sterk te bevorderen;</text:p>
                </text:list-item>
                <text:list-item text:style-override="id1-2-1-7-2-5-1-2">
                  <text:number>-</text:number>
                  <text:p text:style-name="handelingen_al">het kabinet wil inzetten op doorstroomlocaties maar asielzoekers ook nog steeds zullen moeten doorstromen naar huurwoningen;</text:p>
                </text:list-item>
                <text:list-item text:style-override="id1-2-1-7-2-5-1-3">
                  <text:number>-</text:number>
                  <text:p text:style-name="handelingen_al">veel statushouders alleenstaande mannen zijn die geen eigen eengezinswoning hoeven te krijgen maar kunnen delen en het kabinet wil inzetten op sobere opvang;</text:p>
                </text:list-item>
              </text:list>
              <text:p text:style-name="handelingen_al-groep_bottom"/>
            </text:section>
            <text:section text:name="al-groep_id1-2-1-7-2-6" text:style-name="handelingen_al-groep">
              <text:p text:style-name="handelingen_al">verzoekt de regering om woningdelen bij statushouders te stimuleren, zodat woningdelen zo veel mogelijk de norm wordt voor alleenstaande statushouders, belemmeringen daartoe zoveel mogelijk weg te werken, en met de minister van Volkshuisvesting en Ruimtelijke Ordening, in samenwerking met gemeenten en het COA een plan daartoe voor te leggen aan de Tweede Kamer,</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00-XX-51" xlink:type="simple">51</text:a>, was nr. 21 (<text:a xlink:href="kst-36600-XX-51" xlink:type="simple">36600-XX</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Mevrouw Koekkoek verzoekt om een hoofdelijke stemming over haar motie op stuk nr. 45. Voordat we gaan stemmen, gaan we eerst twee stemverklaringen aanhoren. De eerste is van mevrouw Rajkowski, namens de VVD. Binnen een minuu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Queeny</text:span>
                  <text:span text:style-name="achternaam">Rajkowski</text:span>
               </text:span> (<text:span text:style-name="politiek">VVD</text:span>):</text:p>
          <text:section text:name="tekst_id1-2-1-9-2" text:style-name="handelingen_tekst">
            <text:section text:name="al-groep_id1-2-1-9-2-1" text:style-name="handelingen_al-groep">
              <text:p text:style-name="handelingen_al">Mevrouw <text:span text:style-name="nadrukvet">Rajkowski</text:span> (VVD):</text:p>
              <text:p text:style-name="handelingen_al">Dank, voorzitter. Eerst over de motie op stuk nr. 39. Het is voor de VVD belangrijk dat er bij de uitwerking van het beperken van het kerngezin tot gehuwden en minderjarigen ruimte blijft voor ongehuwde lhbti'ers die in het land van herkomst simpelweg niet kunnen of mogen trouwen, om naar Nederland te komen. Die afspraak staat. Daar ga ik de minister ook aan houden. Deze motie gaat echter verder dan dat en stelt voor dat de verruiming moet gaan gelden voor alle ongehuwden. Daarom gaan wij tegenstemmen.</text:p>
              <text:p text:style-name="handelingen_al-groep_bottom"/>
            </text:section>
            <text:section text:name="al-groep_id1-2-1-9-2-2" text:style-name="handelingen_al-groep">
              <text:p text:style-name="handelingen_al">Dan de motie op stuk nr. 47, over het intrekken van de Spreidingswet. We hebben al afgesproken dat het voorstel tot het intrekken van de Spreidingswet tegelijkertijd met voorstellen die de instroom moeten indammen naar de Kamer komt. Dat is zo afgesproken in de asieldeal en op ons verzoek ook nog herhaald in het debat. Daarmee is deze motie overbodig. Echter, we hebben eerder ook voor motie-Ceder gestemd, die eigenlijk ook overbodig was. Daarom stemmen we nu ook voor deze motie.</text:p>
              <text:p text:style-name="handelingen_al-groep_bottom"/>
            </text:section>
            <text:section text:name="al-groep_id1-2-1-9-2-3" text:style-name="handelingen_al-groep">
              <text:p text:style-name="handelingen_al">Dan de motie op stuk nr. 48, over het strafbaar stellen van illegaliteit. De VVD is voor. Echter is deze politieke afspraak niet gemaakt. Daarom zullen we voor nu tegenstem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Ik wijs de Kamer erop dat u een mail heeft gehad over een nieuw beoordelingskader voor moties. Dat gaat in op 19 november. Bereid u zich daar goed op voor. Meneer Eerdmans, uw stemverklar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Voorzitter. Ik wil wat zeggen over de motie op stuk nr. 40 van de heer Ceder. Ik vind ook niet dat we Syriërs moeten terugsturen naar onveilig gebied, maar we weten ook dat het ambtsbericht altijd gaat over landen. Wij maken ons wel druk over het feit dat dat uitsluit dat er ook regio's kunnen zijn die wél veilig zijn. Wij zullen daarom tegen de motie-Ceder stem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Ceder heeft deze motie aangehou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Nee, ik dacht dat hij de motie op stuk nr. 42 had aangehou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Nee, hij heeft de motie op stuk nr. 40 aangehou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Eerdmans</text:span>
               </text:span> (<text:span text:style-name="politiek">JA21</text:span>):</text:p>
          <text:section text:name="tekst_id1-2-1-15-2" text:style-name="handelingen_tekst">
            <text:section text:name="al-groep_id1-2-1-15-2-1" text:style-name="handelingen_al-groep">
              <text:p text:style-name="handelingen_al">De heer <text:span text:style-name="nadrukvet">Eerdmans</text:span> (JA21):</text:p>
              <text:p text:style-name="handelingen_al">Oké. Dan is dit vast voor de volgende ke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Oké. Goe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iri/Bontenbal (<text:a xlink:href="kst-36600-XX-11" xlink:type="simple">36600-XX</text:a>, nr. <text:a xlink:href="kst-36600-XX-11" xlink:type="simple">1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Piri/Ceder (<text:a xlink:href="kst-36600-XX-12" xlink:type="simple">36600-XX</text:a>, nr. <text:a xlink:href="kst-36600-XX-12" xlink:type="simple">1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Piri/Podt (<text:a xlink:href="kst-36600-XX-13" xlink:type="simple">36600-XX</text:a>, nr. <text:a xlink:href="kst-36600-XX-13" xlink:type="simple">1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odt/Van Nispen (<text:a xlink:href="kst-36600-XX-15" xlink:type="simple">36600-XX</text:a>, nr. <text:a xlink:href="kst-36600-XX-15" xlink:type="simple">15</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Podt (<text:a xlink:href="kst-36600-XX-16" xlink:type="simple">36600-XX</text:a>, nr. <text:a xlink:href="kst-36600-XX-16" xlink:type="simple">16</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Rajkowski/Bontenbal (<text:a xlink:href="kst-36600-XX-17" xlink:type="simple">36600-XX</text:a>, nr. <text:a xlink:href="kst-36600-XX-17" xlink:type="simple">17</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Bontenbal/Rajkowski (<text:a xlink:href="kst-36600-XX-18" xlink:type="simple">36600-XX</text:a>, nr. <text:a xlink:href="kst-36600-XX-18" xlink:type="simple">18</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Bontenbal (<text:a xlink:href="kst-36600-XX-19" xlink:type="simple">36600-XX</text:a>, nr. <text:a xlink:href="kst-36600-XX-19" xlink:type="simple">19</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Volt, D66, NSC, de ChristenUnie, de SGP, het CDA, de VVD en JA21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gewijzigde motie-Boomsma/Van Zanten (<text:a xlink:href="kst-36600-XX-51" xlink:type="simple">36600-XX</text:a>, nr. <text:a xlink:href="kst-36600-XX-51" xlink:type="simple">51</text:a>, was nr. 21).</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Boomsma/Van Zanten (<text:a xlink:href="kst-36600-XX-22" xlink:type="simple">36600-XX</text:a>, nr. <text:a xlink:href="kst-36600-XX-22" xlink:type="simple">22</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Van Nispen (<text:a xlink:href="kst-36600-XX-26" xlink:type="simple">36600-XX</text:a>, nr. <text:a xlink:href="kst-36600-XX-26" xlink:type="simple">26</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an Nispen (<text:a xlink:href="kst-36600-XX-27" xlink:type="simple">36600-XX</text:a>, nr. <text:a xlink:href="kst-36600-XX-27" xlink:type="simple">27</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Van Nispen (<text:a xlink:href="kst-36600-XX-28" xlink:type="simple">36600-XX</text:a>, nr. <text:a xlink:href="kst-36600-XX-28" xlink:type="simple">28</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Van Nispen (<text:a xlink:href="kst-36600-XX-29" xlink:type="simple">36600-XX</text:a>, nr. <text:a xlink:href="kst-36600-XX-29" xlink:type="simple">29</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Van Nispen (<text:a xlink:href="kst-36600-XX-30" xlink:type="simple">36600-XX</text:a>, nr. <text:a xlink:href="kst-36600-XX-30" xlink:type="simple">30</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D66, de ChristenUnie, de SGP en BBB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Van Nispen (<text:a xlink:href="kst-36600-XX-32" xlink:type="simple">36600-XX</text:a>, nr. <text:a xlink:href="kst-36600-XX-32" xlink:type="simple">32</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Van Zanten/Boomsma (<text:a xlink:href="kst-36600-XX-34" xlink:type="simple">36600-XX</text:a>, nr. <text:a xlink:href="kst-36600-XX-34" xlink:type="simple">34</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Van Baarle c.s. (<text:a xlink:href="kst-36600-XX-35" xlink:type="simple">36600-XX</text:a>, nr. <text:a xlink:href="kst-36600-XX-35" xlink:type="simple">35</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Van Baarle c.s. (<text:a xlink:href="kst-36600-XX-36" xlink:type="simple">36600-XX</text:a>, nr. <text:a xlink:href="kst-36600-XX-36" xlink:type="simple">36</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Van Baarle/Podt (<text:a xlink:href="kst-36600-XX-37" xlink:type="simple">36600-XX</text:a>, nr. <text:a xlink:href="kst-36600-XX-37" xlink:type="simple">37</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Teunissen c.s. (<text:a xlink:href="kst-36600-XX-39" xlink:type="simple">36600-XX</text:a>, nr. <text:a xlink:href="kst-36600-XX-39" xlink:type="simple">39</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motie op stuk nr. 40 is aangehouden, dus we gaan naar de motie op stuk nr. 41.</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Ceder/Boomsma (<text:a xlink:href="kst-36600-XX-41" xlink:type="simple">36600-XX</text:a>, nr. <text:a xlink:href="kst-36600-XX-41" xlink:type="simple">41</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Diederik van Dijk/Bontenbal (<text:a xlink:href="kst-36600-XX-43" xlink:type="simple">36600-XX</text:a>, nr. <text:a xlink:href="kst-36600-XX-43" xlink:type="simple">43</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Koekkoek (36600-XX, nr. 45).</text:p>
            <text:p text:style-name="handelingen_al-groep_bottom"/>
          </text:section>
          <text:section text:name="al-groep_id1-2-1-64-2" text:style-name="handelingen_al-groep">
            <text:p text:style-name="handelingen_al">Vóór stemmen de leden: Paternotte, Patijn, Paulusma, Pijpelink, Piri, Podt, Rooderkerk, Slagt-Tichelman, Sneller, Stoffer, Stultiens, Teunissen, Thijssen, Timmermans, Tseggai, Vijlbrief, Van der Werf, Westerveld, White, Van Baarle, Bamenga, Beckerman, Bikker, Bromet, Bushoff, Ceder, Chakor, Dijk, Diederik van Dijk, Dobbe, El Abassi, Ergin, Flach, Gabriëls, Grinwis, Hirsch, De Hoop, Jetten, Kathmann, Van Kent, Klaver, Koekkoek, Kostić, Kröger, Lahlah, Van der Lee, Maatoug, Mohandis, Mutluer, Van Nispen, Nordkamp en Ouwehand.</text:p>
            <text:p text:style-name="handelingen_al-groep_bottom"/>
          </text:section>
          <text:section text:name="al-groep_id1-2-1-64-3" text:style-name="handelingen_al-groep">
            <text:p text:style-name="handelingen_al">Tegen stemmen de leden: Palmen, Pierik, Van der Plas, Pool, Postma, Rajkowski, Ram, Rep, Rikkers-Oosterkamp, De Roon, Saris, Six Dijkstra, Smitskam, Soepboer, Thiadens, Tielen, Uppelschoten, Valize, Vedder, Van der Velde, Veltman, Vermeer, Vlottes, Vondeling, De Vree, Aukje de Vries, Van Vroonhoven, Van der Wal, Welzijn, Wijen-Nass, Wilders, Wingelaar, Yeşilgöz-Zegerius, Van Zanten, Zeedijk, Aardema, Aartsen, Baudet, Becker, Bevers, Blaauw, Bontenbal, Boomsma, Boon, Van den Born, Boswijk, Boutkan, Bruyning, Buijsse, Van der Burg, Van Campen, Claassen, Crijns, Deen, Tony van Dijck, Emiel van Dijk, Inge van Dijk, Olger van Dijk, Dral, Eerdmans, Van Eijk, Ellian, Erkens, Esser, Faddegon, Graus, Peter de Groot, Van Haasen, Heite, Helder, Hertzberger, Heutink, Van den Hil, Van der Hoeff, Holman, Van Houwelingen, Daniëlle Jansen, Léon de Jong, Joseph, Kahraman, Kamminga, Kisteman, Kops, De Kort, Krul, Markuszower, Martens-America, Van Meetelen, Van Meijeren, Meulenkamp, Michon-Derkzen, Mooiman, Edgar Mulder, Nijhof-Leeuw en Van Oostenbruggen.</text:p>
            <text:p text:style-name="handelingen_al-groep_bottom"/>
          </text:section>
          <text:p text:style-name="handelingen_tekst_bottom"/>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Tot mijn spijt moeten we opnieuw stemmen. We hebben het hier bijgehouden, maar iedereen heeft een andere uitslag. Dat komt mede doordat het niet rustig genoeg is. Soms is het een kuchje — dat kan — maar er wordt ook gepraat. Daardoor kan niet goed genoteerd worden wat er wordt gestemd. We gaan het dus opnieuw doen. Graag stilte.</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Koekkoek (<text:a xlink:href="kst-36600-XX-45" xlink:type="simple">36600-XX</text:a>, nr. <text:a xlink:href="kst-36600-XX-45" xlink:type="simple">45</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Vóór stemmen de leden: Dijk, Diederik van Dijk, Dobbe, El Abassi, Ergin, Flach, Gabriëls, Grinwis, Hirsch, De Hoop, Jetten, Kathmann, Van Kent, Klaver, Koekkoek, Kostić, Kröger, Lahlah, Van der Lee, Maatoug, Mohandis, Mutluer, Van Nispen, Nordkamp, Ouwehand, Paternotte, Patijn, Paulusma, Pijpelink, Piri, Podt, Rooderkerk, Slagt-Tichelman, Sneller, Stoffer, Stultiens, Teunissen, Thijssen, Timmermans, Tseggai, Vijlbrief, Van der Werf, Westerveld, White, Van Baarle, Bamenga, Beckerman, Bikker, Bromet, Bushoff, Ceder en Chakor.</text:p>
            <text:p text:style-name="handelingen_al-groep_bottom"/>
          </text:section>
          <text:section text:name="al-groep_id1-2-1-67-2" text:style-name="handelingen_al-groep">
            <text:p text:style-name="handelingen_al">Tegen stemmen de leden: Crijns, Deen, Tony van Dijck, Emiel van Dijk, Inge van Dijk, Olger van Dijk, Dral, Eerdmans, Van Eijk, Ellian, Erkens, Esser, Faddegon, Graus, Peter de Groot, Van Haasen, Heite, Helder, Hertzberger, Heutink, Van den Hil, Van der Hoeff, Holman, Van Houwelingen, Daniëlle Jansen, Léon de Jong, Joseph, Kahraman, Kamminga, Kisteman, Kops, De Kort, Krul, Markuszower, Martens-America, Van Meetelen, Van Meijeren, Meulenkamp, Michon-Derkzen, Mooiman, Edgar Mulder, Nijhof-Leeuw, Van Oostenbruggen, Palmen, Pierik, Van der Plas, Pool, Postma, Rajkowski, Ram, Rep, Rikkers-Oosterkamp, De Roon, Saris, Six Dijkstra, Smitskam, Soepboer, Thiadens, Tielen, Uppelschoten, Valize, Vedder, Van der Velde, Veltman, Vermeer, Vlottes, Vondeling, De Vree, Aukje de Vries, Van Vroonhoven, Van der Wal, Welzijn, Wijen-Nass, Wilders, Wingelaar, Yeşilgöz-Zegerius, Van Zanten, Zeedijk, Aardema, Aartsen, Baudet, Becker, Bevers, Blaauw, Bontenbal, Boomsma, Boon, Van den Born, Boswijk, Boutkan, Bruyning, Buijsse, Van der Burg, Van Campen en Claassen.</text:p>
            <text:p text:style-name="handelingen_al-groep_bottom"/>
          </text:section>
          <text:section text:name="al-groep_id1-2-1-67-3" text:style-name="handelingen_al-groep">
            <text:p text:style-name="handelingen_al">De <text:span text:style-name="nadrukvet">voorzitter</text:span>:</text:p>
            <text:p text:style-name="handelingen_al">Ik constateer dat deze motie met 52 stemmen voor en 95 stemmen tegen is verworp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Koekkoek (<text:a xlink:href="kst-36600-XX-46" xlink:type="simple">36600-XX</text:a>, nr. <text:a xlink:href="kst-36600-XX-46" xlink:type="simple">46</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Eerdmans (<text:a xlink:href="kst-36600-XX-47" xlink:type="simple">36600-XX</text:a>, nr. <text:a xlink:href="kst-36600-XX-47" xlink:type="simple">47</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Op verzoek van de heer Eerdmans stel ik voor zijn motie (36600-XX, nr. 47)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ie komt bij de eerstvolgende stemmingen terug in hoofdelijke vorm.</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Eerdmans (<text:a xlink:href="kst-36600-XX-48" xlink:type="simple">36600-XX</text:a>, nr. <text:a xlink:href="kst-36600-XX-48" xlink:type="simple">48</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de SGP, BBB,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25</meta:user-defined>
    <meta:user-defined meta:name="DC.title">Stemmingen moties Begroting Asiel en Migratie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11</meta:user-defined>
    <meta:user-defined meta:name="OVERHEIDop.behandeldDossier">36600-XX;12</meta:user-defined>
    <meta:user-defined meta:name="OVERHEIDop.behandeldDossier">36600-XX;13</meta:user-defined>
    <meta:user-defined meta:name="OVERHEIDop.behandeldDossier">36600-XX;15</meta:user-defined>
    <meta:user-defined meta:name="OVERHEIDop.behandeldDossier">36600-XX;16</meta:user-defined>
    <meta:user-defined meta:name="OVERHEIDop.behandeldDossier">36600-XX;17</meta:user-defined>
    <meta:user-defined meta:name="OVERHEIDop.behandeldDossier">36600-XX;18</meta:user-defined>
    <meta:user-defined meta:name="OVERHEIDop.behandeldDossier">36600-XX;19</meta:user-defined>
    <meta:user-defined meta:name="OVERHEIDop.behandeldDossier">36600-XX;21</meta:user-defined>
    <meta:user-defined meta:name="OVERHEIDop.behandeldDossier">36600-XX;22</meta:user-defined>
    <meta:user-defined meta:name="OVERHEIDop.behandeldDossier">36600-XX;25</meta:user-defined>
    <meta:user-defined meta:name="OVERHEIDop.behandeldDossier">36600-XX;26</meta:user-defined>
    <meta:user-defined meta:name="OVERHEIDop.behandeldDossier">36600-XX;27</meta:user-defined>
    <meta:user-defined meta:name="OVERHEIDop.behandeldDossier">36600-XX;28</meta:user-defined>
    <meta:user-defined meta:name="OVERHEIDop.behandeldDossier">36600-XX;29</meta:user-defined>
    <meta:user-defined meta:name="OVERHEIDop.behandeldDossier">36600-XX;30</meta:user-defined>
    <meta:user-defined meta:name="OVERHEIDop.behandeldDossier">36600-XX;31</meta:user-defined>
    <meta:user-defined meta:name="OVERHEIDop.behandeldDossier">36600-XX;32</meta:user-defined>
    <meta:user-defined meta:name="OVERHEIDop.behandeldDossier">36600-XX;33</meta:user-defined>
    <meta:user-defined meta:name="OVERHEIDop.behandeldDossier">36600-XX;34</meta:user-defined>
    <meta:user-defined meta:name="OVERHEIDop.behandeldDossier">36600-XX;35</meta:user-defined>
    <meta:user-defined meta:name="OVERHEIDop.behandeldDossier">36600-XX;36</meta:user-defined>
    <meta:user-defined meta:name="OVERHEIDop.behandeldDossier">36600-XX;37</meta:user-defined>
    <meta:user-defined meta:name="OVERHEIDop.behandeldDossier">36600-XX;38</meta:user-defined>
    <meta:user-defined meta:name="OVERHEIDop.behandeldDossier">36600-XX;39</meta:user-defined>
    <meta:user-defined meta:name="OVERHEIDop.behandeldDossier">36600-XX;41</meta:user-defined>
    <meta:user-defined meta:name="OVERHEIDop.behandeldDossier">36600-XX;42</meta:user-defined>
    <meta:user-defined meta:name="OVERHEIDop.behandeldDossier">36600-XX;43</meta:user-defined>
    <meta:user-defined meta:name="OVERHEIDop.behandeldDossier">36600-XX;45</meta:user-defined>
    <meta:user-defined meta:name="OVERHEIDop.behandeldDossier">36600-XX;46</meta:user-defined>
    <meta:user-defined meta:name="OVERHEIDop.behandeldDossier">36600-XX;47</meta:user-defined>
    <meta:user-defined meta:name="OVERHEIDop.behandeldDossier">36600-XX;48</meta:user-defined>
    <meta:user-defined meta:name="OVERHEIDop.behandeldDossier">36600-XX;49</meta:user-defined>
    <meta:user-defined meta:name="OVERHEIDop.behandeldDossier">36600-XX;25</meta:user-defined>
    <meta:user-defined meta:name="OVERHEIDop.behandeldDossier">36600-XX;31</meta:user-defined>
    <meta:user-defined meta:name="OVERHEIDop.behandeldDossier">36600-XX;33</meta:user-defined>
    <meta:user-defined meta:name="OVERHEIDop.behandeldDossier">36600-XX;38</meta:user-defined>
    <meta:user-defined meta:name="OVERHEIDop.behandeldDossier">36600-XX;42</meta:user-defined>
    <meta:user-defined meta:name="OVERHEIDop.behandeldDossier">36600-XX;49</meta:user-defined>
    <meta:user-defined meta:name="OVERHEIDop.behandeldDossier">36600-XX;51</meta:user-defined>
    <meta:user-defined meta:name="OVERHEIDop.behandeldDossier">36600-XX;47</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4-11-12</meta:user-defined>
    <meta:user-defined meta:name="OVERHEIDop.handelingenItemNummer">25</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