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en moties Wet tijdelijke regeling alleenverdienersproblematiek</text:p>
        <text:section text:name="onderwerp_id1-2-1-3" text:style-name="onderwerp">
          <text:section text:name="al-groep_id1-2-1-3-1" text:style-name="handelingen_al-groep">
            <text:p text:style-name="handelingen_al">Stemmingen moties Wet tijdelijke regeling alleenverdienersproblematiek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Participatiewet inzake een tijdelijke regeling voor een tegemoetkoming in verband met de alleenverdienersproblematiek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Flach over in overleg met gemeenten bezien welke maatregelen kunnen worden genomen om armoede onder eenverdieners tegen te gaan (<text:a xlink:href="kst-36617-13" xlink:type="simple">36617</text:a>, nr. <text:a xlink:href="kst-36617-13" xlink:type="simple">13</text:a>);</text:p>
              </text:list-item>
              <text:list-item text:style-override="id1-2-1-3-4-1-2">
                <text:number>-</text:number>
                <text:p text:style-name="handelingen_al">de motie-Welzijn over onderzoeken of de doelgroep in het wetsvoorstel juist is bepaald en wat nodig is indien de doelgroep groter blijkt te zijn (<text:a xlink:href="kst-36617-14" xlink:type="simple">36617</text:a>, nr. <text:a xlink:href="kst-36617-14" xlink:type="simple">14</text:a>);</text:p>
              </text:list-item>
              <text:list-item text:style-override="id1-2-1-3-4-1-3">
                <text:number>-</text:number>
                <text:p text:style-name="handelingen_al">de motie-Welzijn over er alles aan doen om ervoor te zorgen dat mensen die in de schuldsanering zitten de toeslag kunnen houden (<text:a xlink:href="kst-36617-15" xlink:type="simple">36617</text:a>, nr. <text:a xlink:href="kst-36617-15" xlink:type="simple">1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7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Flach (<text:a xlink:href="kst-36617-13" xlink:type="simple">36617</text:a>, nr. <text:a xlink:href="kst-36617-13" xlink:type="simple">1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de VVD, BBB, JA21, FVD en de PVV voor deze motie hebben gestemd en de leden van de fractie van NSC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elzijn (<text:a xlink:href="kst-36617-14" xlink:type="simple">36617</text:a>, nr. <text:a xlink:href="kst-36617-14" xlink:type="simple">14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Welzijn (<text:a xlink:href="kst-36617-15" xlink:type="simple">36617</text:a>, nr. <text:a xlink:href="kst-36617-15" xlink:type="simple">15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het CDA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2-24</meta:user-defined>
    <meta:user-defined meta:name="DC.title">Stemmingen moties Wet tijdelijke regeling alleenverdienersproblematie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2-21</meta:user-defined>
    <meta:user-defined meta:name="DCTERMS.W3CDTF/DCTERMS.issued">2024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17;13</meta:user-defined>
    <meta:user-defined meta:name="OVERHEIDop.behandeldDossier">36617;14</meta:user-defined>
    <meta:user-defined meta:name="OVERHEIDop.behandeldDossier">36617;15</meta:user-defined>
    <meta:user-defined meta:name="OVERHEID.TaxonomieBeleidsagenda/OVERHEID.category">Financiën | Inkomensbeleid</meta:user-defined>
    <meta:user-defined meta:name="OVERHEID.TaxonomieBeleidsagenda/OVERHEID.category">Sociale zekerheid | Organisatie en beleid</meta:user-defined>
    <meta:user-defined meta:name="DCTERMS.W3CDTF/OVERHEIDop.datumVergadering">2024-11-12</meta:user-defined>
    <meta:user-defined meta:name="OVERHEIDop.handelingenItemNummer">24</meta:user-defined>
    <meta:user-defined meta:name="OVERHEIDop.publicationIssue">2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