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Wet tijdelijke regeling alleenverdienersproblematiek</text:p>
        <text:section text:name="onderwerp_id1-2-1-3" text:style-name="onderwerp">
          <text:section text:name="al-groep_id1-2-1-3-1" text:style-name="handelingen_al-groep">
            <text:p text:style-name="handelingen_al">Stemmingen Wet tijdelijke regeling alleenverdienersproblematie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Participatiewet inzake een tijdelijke regeling voor een tegemoetkoming in verband met de alleenverdienersproblematiek (</text:span><text:a xlink:href="dossier/36617" xlink:type="simple"><text:span text:style-name="nadrukvet">3661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Welzijn (stuk nr. 10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Welzijn (stuk nr. 12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het CDA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Welzijn (stuk nr. 11) tot het invoegen van een artikel IA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het CDA, JA21 en FVD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, zoals op onderdelen gewijzigd door de aanneming van het amendement-Welzijn (stuk nr. 11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23</meta:user-defined>
    <meta:user-defined meta:name="DC.title">Stemmingen Wet tijdelijke regeling alleenverdienersproblemati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7</meta:user-defined>
    <meta:user-defined meta:name="OVERHEIDop.behandeldDossier">36617;10</meta:user-defined>
    <meta:user-defined meta:name="OVERHEIDop.behandeldDossier">36617;11</meta:user-defined>
    <meta:user-defined meta:name="OVERHEIDop.behandeldDossier">36617;12</meta:user-defined>
    <meta:user-defined meta:name="OVERHEID.TaxonomieBeleidsagenda/OVERHEID.category">Financiën | Inkomensbeleid</meta:user-defined>
    <meta:user-defined meta:name="OVERHEID.TaxonomieBeleidsagenda/OVERHEID.category">Sociale zekerheid | Organisatie en beleid</meta:user-defined>
    <meta:user-defined meta:name="DCTERMS.W3CDTF/OVERHEIDop.datumVergadering">2024-11-12</meta:user-defined>
    <meta:user-defined meta:name="OVERHEIDop.handelingenItemNummer">23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