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Stemmingen moties Wet aanpassing termijnen en nabestaandenregeling hersteloperatie toeslagen</text:p>
        <text:section text:name="onderwerp_id1-2-1-3" text:style-name="onderwerp">
          <text:section text:name="al-groep_id1-2-1-3-1" text:style-name="handelingen_al-groep">
            <text:p text:style-name="handelingen_al">Stemmingen moties Wet aanpassing termijnen en nabestaandenregeling hersteloperatie toeslagen</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Wijziging van de Wet hersteloperatie toeslagen en van de Wet aanvullende regelingen hersteloperatie toeslagen, houdende aanpassingen in de hersteloperatie toeslagen van bepaalde termijnen, van de peildatum voor brede ondersteuning voor gedupeerden in het buitenland en van de nabestaandenregeling (Wet aanpassing termijnen en nabestaandenregeling hersteloperatie toeslag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Stultiens c.s. over zeer coulant en ruimhartig omgaan met bezwaren die buiten de nieuwe termijn van zestien weken worden ingediend (<text:a xlink:href="kst-36577-13" xlink:type="simple">36577</text:a>, nr. <text:a xlink:href="kst-36577-13" xlink:type="simple">13</text:a>);</text:p>
              </text:list-item>
              <text:list-item text:style-override="id1-2-1-3-4-1-2">
                <text:number>-</text:number>
                <text:p text:style-name="handelingen_al">de motie-Heite c.s. over binnen de bestaande budgettaire kaders een team inrichten dat gemeenten ondersteunt bij de brede ondersteuning (<text:a xlink:href="kst-36577-14" xlink:type="simple">36577</text:a>, nr. <text:a xlink:href="kst-36577-14" xlink:type="simple">14</text:a>);</text:p>
              </text:list-item>
              <text:list-item text:style-override="id1-2-1-3-4-1-3">
                <text:number>-</text:number>
                <text:p text:style-name="handelingen_al">de motie-Dijk/Vijlbrief over de gevolgen van wetgeving voor herstel van het kinderopvangtoeslagschandaal uitvoerig met een grote groep gedupeerde ouders bespreken (<text:a xlink:href="kst-36577-15" xlink:type="simple">36577</text:a>, nr. <text:a xlink:href="kst-36577-15" xlink:type="simple">15</text:a>);</text:p>
              </text:list-item>
              <text:list-item text:style-override="id1-2-1-3-4-1-4">
                <text:number>-</text:number>
                <text:p text:style-name="handelingen_al">de motie-Inge van Dijk c.s. over na de eerste tien dossiers rapporteren over de bevindingen en positieve bevindingen implementeren binnen de bestaande herstelroutes (<text:a xlink:href="kst-36577-16" xlink:type="simple">36577</text:a>, nr. <text:a xlink:href="kst-36577-16" xlink:type="simple">16</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7 november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Heite c.s. (36577, nr. 14) is in die zin gewijzigd dat zij thans is ondertekend door de leden Heite, Van Eijk, Vijlbrief en Rikkers-Oosterkamp. </text:p>
            <text:p text:style-name="handelingen_al-groep_bottom"/>
          </text:section>
          <text:section text:name="al-groep_id1-2-1-5-2" text:style-name="handelingen_al-groep">
            <text:p text:style-name="handelingen_al">Zij krijgt nr. <text:a xlink:href="kst-36577-20" xlink:type="simple">20</text:a>, was nr. 14 (<text:a xlink:href="kst-36577-20" xlink:type="simple">36577</text:a>).</text:p>
            <text:p text:style-name="handelingen_al-groep_bottom"/>
          </text:section>
          <text:section text:name="al-groep_id1-2-1-5-3"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Stultiens c.s. (<text:a xlink:href="kst-36577-13" xlink:type="simple">36577</text:a>, nr. <text:a xlink:href="kst-36577-13" xlink:type="simple">13</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BBB, FVD en de PVV voor deze motie hebben gestemd en de leden van de overige fracties ertegen, zodat zij is aangenom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gewijzigde motie-Heite c.s. (<text:a xlink:href="kst-36577-20" xlink:type="simple">36577</text:a>, nr. <text:a xlink:href="kst-36577-20" xlink:type="simple">20</text:a>, was nr. 14).</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ze gewijzigde motie met algemene stemmen is aangeno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Dijk/Vijlbrief (<text:a xlink:href="kst-36577-15" xlink:type="simple">36577</text:a>, nr. <text:a xlink:href="kst-36577-15" xlink:type="simple">15</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Inge van Dijk c.s. (<text:a xlink:href="kst-36577-16" xlink:type="simple">36577</text:a>, nr. <text:a xlink:href="kst-36577-16" xlink:type="simple">16</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2</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22-22</meta:user-defined>
    <meta:user-defined meta:name="DC.title">Stemmingen moties Wet aanpassing termijnen en nabestaandenregeling hersteloperatie toesla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2-21</meta:user-defined>
    <meta:user-defined meta:name="DCTERMS.W3CDTF/DCTERMS.issued">2024-11-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77;13</meta:user-defined>
    <meta:user-defined meta:name="OVERHEIDop.behandeldDossier">36577;14</meta:user-defined>
    <meta:user-defined meta:name="OVERHEIDop.behandeldDossier">36577;15</meta:user-defined>
    <meta:user-defined meta:name="OVERHEIDop.behandeldDossier">36577;16</meta:user-defined>
    <meta:user-defined meta:name="OVERHEIDop.behandeldDossier">36577;20</meta:user-defined>
    <meta:user-defined meta:name="OVERHEID.TaxonomieBeleidsagenda/OVERHEID.category">Financiën | Organisatie en beleid</meta:user-defined>
    <meta:user-defined meta:name="OVERHEID.TaxonomieBeleidsagenda/OVERHEID.category">Recht | Organisatie en beleid</meta:user-defined>
    <meta:user-defined meta:name="DCTERMS.W3CDTF/OVERHEIDop.datumVergadering">2024-11-12</meta:user-defined>
    <meta:user-defined meta:name="OVERHEIDop.handelingenItemNummer">22</meta:user-defined>
    <meta:user-defined meta:name="OVERHEIDop.publicationIssue">22</meta:user-defined>
    <meta:user-defined meta:name="OVERHEIDop.publicationName">Handelingen</meta:user-defined>
    <meta:user-defined meta:name="OVERHEIDop.vergaderjaar">2024-2025</meta:user-defined>
    <meta:user-defined meta:name="OVERHEIDop.versieInformatie"/>
  </office:meta>
</office:document-meta>
</file>