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Wet aanpassing termijnen en nabestaandenregeling hersteloperatie toeslagen</text:p>
        <text:section text:name="onderwerp_id1-2-1-3" text:style-name="onderwerp">
          <text:section text:name="al-groep_id1-2-1-3-1" text:style-name="handelingen_al-groep">
            <text:p text:style-name="handelingen_al">Stemmingen Wet aanpassing termijnen en nabestaandenregeling hersteloperatie toeslagen</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text:span><text:a xlink:href="dossier/36577" xlink:type="simple"><text:span text:style-name="nadrukvet">3657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6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Inge van Dijk (stuk nr. 18).</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de ChristenUnie, het CDA en FVD voor dit gewijzigde amendement hebben gestemd en de leden van de overige fracties ertegen, zodat het is verworpen.</text:p>
            <text:p text:style-name="handelingen_al-groep_bottom"/>
          </text:section>
          <text:p text:style-name="handelingen_tekst_bottom"/>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Er is een verzoek van de heer Dijk voor een stemverklaring voorafgaand aan de stemming over het wetsvoorst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immy</text:span>
                  <text:span text:style-name="achternaam">Dijk</text:span>
               </text:span> (<text:span text:style-name="politiek">SP</text:span>):</text:p>
          <text:section text:name="tekst_id1-2-1-8-2" text:style-name="handelingen_tekst">
            <text:section text:name="al-groep_id1-2-1-8-2-1" text:style-name="handelingen_al-groep">
              <text:p text:style-name="handelingen_al">De heer <text:span text:style-name="nadrukvet">Dijk</text:span> (SP):</text:p>
              <text:p text:style-name="handelingen_al">Dank u wel, voorzitter. Straks stemmen we over de Wet aanpassing termijnen en nabestaandenregeling hersteloperatie toeslagen. Die wet had er wat de SP betreft al veel eerder moeten zijn, om de nabestaanden van gedupeerde toeslagenouders herstel te kunnen bieden. We vinden het goed dat de staatssecretaris eindelijk naar de Tweede Kamer heeft geluisterd en het amendement van mijn voormalige collega Renske Leijten anders gaat uitvoeren dan de staatssecretaris eerder van plan was. Het lijkt erop dat de nabestaandenregeling persoonlijker en sneller wordt, waarbij ouders zo min mogelijk geconfronteerd worden met bureaucratie. Bovendien wordt de uitvoering hiervan gedaan door een organisatie buiten de Belastingdienst. Het is triest dat het nodig is, maar door het verloren vertrouwen helaas wel noodzakelijk. Er zijn ook dingen in deze wet die de SP liever anders had gezien, zoals het verstrengen van de bezwaartermijn voor ouders en het introduceren van termijnen bij de brede ondersteuning van de gemeentes. Daarom hebben we bij de Voorzitter aangegeven dat we tegen deze specifieke onderdelen van de wet, maar wel voor de wet stemmen. Een goede regeling voor de nabestaanden kan geen dag langer wacht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Hartelijk dank.</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it wetsvoorstel met algemene stemmen is aangenomen.</text:p>
            <text:p text:style-name="handelingen_al-groep_bottom"/>
          </text:section>
          <text:p text:style-name="handelingen_tekst_bottom"/>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fracties van de SP en van de Partij voor de Dieren wordt aantekening verleend dat zij geacht wensen te worden tegen artikel I, onderdelen Ga, Y en EEa van het wetsvoorstel te hebben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2-21</meta:user-defined>
    <meta:user-defined meta:name="DC.title">Stemmingen Wet aanpassing termijnen en nabestaandenregeling hersteloperatie 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2-21</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7</meta:user-defined>
    <meta:user-defined meta:name="OVERHEIDop.behandeldDossier">36577;18</meta:user-defined>
    <meta:user-defined meta:name="OVERHEID.TaxonomieBeleidsagenda/OVERHEID.category">Financiën | Organisatie en beleid</meta:user-defined>
    <meta:user-defined meta:name="OVERHEID.TaxonomieBeleidsagenda/OVERHEID.category">Recht | Organisatie en beleid</meta:user-defined>
    <meta:user-defined meta:name="DCTERMS.W3CDTF/OVERHEIDop.datumVergadering">2024-11-12</meta:user-defined>
    <meta:user-defined meta:name="OVERHEIDop.handelingenItemNummer">21</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