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Externe veiligheid</text:p>
        <text:section text:name="onderwerp_id1-2-1-3" text:style-name="onderwerp">
          <text:section text:name="al-groep_id1-2-1-3-1" text:style-name="handelingen_al-groep">
            <text:p text:style-name="handelingen_al">Stemmingen moties Externe veiligh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Externe veilig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amenga over voor het einde van het jaar alle lozingen van pfas en zeer zorgwekkende stoffen volledig in kaart brengen (<text:a xlink:href="kst-28089-325" xlink:type="simple">28089</text:a>, nr. <text:a xlink:href="kst-28089-325" xlink:type="simple">325</text:a>);</text:p>
              </text:list-item>
              <text:list-item text:style-override="id1-2-1-3-4-1-2">
                <text:number>-</text:number>
                <text:p text:style-name="handelingen_al">de motie-Thijssen/Gabriëls over op korte termijn met de bevoegde gezagen in gesprek treden over de problemen rondom de minimalisatieverplichting (<text:a xlink:href="kst-28089-326" xlink:type="simple">28089</text:a>, nr. <text:a xlink:href="kst-28089-326" xlink:type="simple">326</text:a>);</text:p>
              </text:list-item>
              <text:list-item text:style-override="id1-2-1-3-4-1-3">
                <text:number>-</text:number>
                <text:p text:style-name="handelingen_al">de motie-Kostić over bij waterbouwprojecten Rijkswaterstaat opdragen geen staalslakken te gebruiken (<text:a xlink:href="kst-28089-327" xlink:type="simple">28089</text:a>, nr. <text:a xlink:href="kst-28089-327" xlink:type="simple">327</text:a>);</text:p>
              </text:list-item>
              <text:list-item text:style-override="id1-2-1-3-4-1-4">
                <text:number>-</text:number>
                <text:p text:style-name="handelingen_al">de motie-Kostić/Bamenga over de provincies tegemoetkomen met hulpmiddelen om de toetsing bij bedrijven op de uitstoot van ziekmakende stoffen te verbeteren (<text:a xlink:href="kst-28089-328" xlink:type="simple">28089</text:a>, nr. <text:a xlink:href="kst-28089-328" xlink:type="simple">32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Bamenga (<text:a xlink:href="kst-28089-325" xlink:type="simple">28089</text:a>, nr. <text:a xlink:href="kst-28089-325" xlink:type="simple">325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overwegende dat er geen goed overzicht is van het gebruik en de emissies van zeer zorgwekkende stoffen (ZZS) en pfas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er in 2022 een beeld zou zijn van de opgave rondom ZZS maar deze er nog niet is;</text:p>
              <text:p text:style-name="handelingen_al-groep_bottom"/>
            </text:section>
            <text:section text:name="al-groep_id1-2-1-5-2-6" text:style-name="handelingen_al-groep">
              <text:p text:style-name="handelingen_al">overwegende dat lozingen van deze stoffen de doelen van de Kaderrichtlijn Water in gevaar brengen en kunnen leiden tot innamestops voor de drinkwatervoorziening;</text:p>
              <text:p text:style-name="handelingen_al-groep_bottom"/>
            </text:section>
            <text:section text:name="al-groep_id1-2-1-5-2-7" text:style-name="handelingen_al-groep">
              <text:p text:style-name="handelingen_al">verzoekt de regering een volledig overzicht in kaart te brengen van lozingen van pfas en ZZS,</text:p>
              <text:p text:style-name="handelingen_al-groep_bottom"/>
            </text:section>
            <text:section text:name="al-groep_id1-2-1-5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8089-330" xlink:type="simple">330</text:a>, was nr. 325 (<text:a xlink:href="kst-28089-330" xlink:type="simple">28089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Bamenga (<text:a xlink:href="kst-28089-330" xlink:type="simple">28089</text:a>, nr. <text:a xlink:href="kst-28089-330" xlink:type="simple">330</text:a>, was nr. 325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FVD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Thijssen/Gabriëls (<text:a xlink:href="kst-28089-326" xlink:type="simple">28089</text:a>, nr. <text:a xlink:href="kst-28089-326" xlink:type="simple">326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Kostić (<text:a xlink:href="kst-28089-327" xlink:type="simple">28089</text:a>, nr. <text:a xlink:href="kst-28089-327" xlink:type="simple">327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Kostić/Bamenga (<text:a xlink:href="kst-28089-328" xlink:type="simple">28089</text:a>, nr. <text:a xlink:href="kst-28089-328" xlink:type="simple">328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2-20</meta:user-defined>
    <meta:user-defined meta:name="DC.title">Stemmingen moties Externe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2-21</meta:user-defined>
    <meta:user-defined meta:name="DCTERMS.W3CDTF/DCTERMS.issued">202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089;325</meta:user-defined>
    <meta:user-defined meta:name="OVERHEIDop.behandeldDossier">28089;326</meta:user-defined>
    <meta:user-defined meta:name="OVERHEIDop.behandeldDossier">28089;327</meta:user-defined>
    <meta:user-defined meta:name="OVERHEIDop.behandeldDossier">28089;328</meta:user-defined>
    <meta:user-defined meta:name="OVERHEIDop.behandeldDossier">28089;330</meta:user-defined>
    <meta:user-defined meta:name="OVERHEID.TaxonomieBeleidsagenda/OVERHEID.category">Natuur en milieu | Stoffen</meta:user-defined>
    <meta:user-defined meta:name="OVERHEID.TaxonomieBeleidsagenda/OVERHEID.category">Ruimte en infrastructuur | Organisatie en beleid</meta:user-defined>
    <meta:user-defined meta:name="DCTERMS.W3CDTF/OVERHEIDop.datumVergadering">2024-11-12</meta:user-defined>
    <meta:user-defined meta:name="OVERHEIDop.handelingenItemNummer">20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