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Duurzaam vervoer</text:p>
        <text:section text:name="onderwerp_id1-2-1-3" text:style-name="onderwerp">
          <text:section text:name="al-groep_id1-2-1-3-1" text:style-name="handelingen_al-groep">
            <text:p text:style-name="handelingen_al">Stemmingen moties Duurzaam vervoe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Duurzaam vervoe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eltman/Bamenga over bewerkstelligen dat ook actuele laadpastarieven digitaal openbaar beschikbaar worden (<text:a xlink:href="kst-31305-475" xlink:type="simple">31305</text:a>, nr. <text:a xlink:href="kst-31305-475" xlink:type="simple">475</text:a>);</text:p>
              </text:list-item>
              <text:list-item text:style-override="id1-2-1-3-4-1-2">
                <text:number>-</text:number>
                <text:p text:style-name="handelingen_al">de motie-Thijssen/De Hoop over de mogelijkheden onderzoeken om de kleeftarieven te stoppen en de transparantie over tarieven te verbeteren (<text:a xlink:href="kst-31305-476" xlink:type="simple">31305</text:a>, nr. <text:a xlink:href="kst-31305-476" xlink:type="simple">47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nov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eltman/Bamenga (<text:a xlink:href="kst-31305-475" xlink:type="simple">31305</text:a>, nr. <text:a xlink:href="kst-31305-475" xlink:type="simple">47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hijssen/De Hoop (<text:a xlink:href="kst-31305-476" xlink:type="simple">31305</text:a>, nr. <text:a xlink:href="kst-31305-476" xlink:type="simple">476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2-19</meta:user-defined>
    <meta:user-defined meta:name="DC.title">Stemmingen moties Duurzaam verv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2-21</meta:user-defined>
    <meta:user-defined meta:name="DCTERMS.W3CDTF/DCTERMS.issued">2024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05;475</meta:user-defined>
    <meta:user-defined meta:name="OVERHEIDop.behandeldDossier">31305;476</meta:user-defined>
    <meta:user-defined meta:name="OVERHEID.TaxonomieBeleidsagenda/OVERHEID.category">Economie | Transport</meta:user-defined>
    <meta:user-defined meta:name="OVERHEID.TaxonomieBeleidsagenda/OVERHEID.category">Ruimte en infrastructuur | Organisatie en beleid</meta:user-defined>
    <meta:user-defined meta:name="DCTERMS.W3CDTF/OVERHEIDop.datumVergadering">2024-11-12</meta:user-defined>
    <meta:user-defined meta:name="OVERHEIDop.handelingenItemNummer">19</meta:user-defined>
    <meta:user-defined meta:name="OVERHEIDop.publicationIssue">2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