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oetbal en veiligheid</text:p>
        <text:section text:name="onderwerp_id1-2-1-3" text:style-name="onderwerp">
          <text:section text:name="al-groep_id1-2-1-3-1" text:style-name="handelingen_al-groep">
            <text:p text:style-name="handelingen_al">Stemmingen moties Voetbal en 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oetbal en 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Michon-Derkzen over clubs in het betaald voetbal verplichten een grotere rol op zich te nemen bij de veiligheid in het stadion (<text:a xlink:href="kst-25232-80" xlink:type="simple">25232</text:a>, nr. <text:a xlink:href="kst-25232-80" xlink:type="simple">80</text:a>);</text:p>
              </text:list-item>
              <text:list-item text:style-override="id1-2-1-3-4-1-2">
                <text:number>-</text:number>
                <text:p text:style-name="handelingen_al">de motie-Van Nispen over collectieve straffen zo veel mogelijk beperken en maatregelen voor gastvrij voetbal stimuleren (<text:a xlink:href="kst-25232-81" xlink:type="simple">25232</text:a>, nr. <text:a xlink:href="kst-25232-81" xlink:type="simple">81</text:a>);</text:p>
              </text:list-item>
              <text:list-item text:style-override="id1-2-1-3-4-1-3">
                <text:number>-</text:number>
                <text:p text:style-name="handelingen_al">de motie-Helder over beveiligers en stewards uitwisselen tussen bedrijven zonder dat er telkens opnieuw toestemming en een pas moet worden aangevraagd (<text:a xlink:href="kst-25232-83" xlink:type="simple">25232</text:a>, nr. <text:a xlink:href="kst-25232-83" xlink:type="simple">83</text:a>);</text:p>
              </text:list-item>
              <text:list-item text:style-override="id1-2-1-3-4-1-4">
                <text:number>-</text:number>
                <text:p text:style-name="handelingen_al">de motie-Mutluer/Boswijk over nagaan welke mogelijkheden er zijn om de Halt-gedragsinterventie voor sport duurzaam voort te zetten (<text:a xlink:href="kst-25232-84" xlink:type="simple">25232</text:a>, nr. <text:a xlink:href="kst-25232-84" xlink:type="simple">84</text:a>);</text:p>
              </text:list-item>
              <text:list-item text:style-override="id1-2-1-3-4-1-5">
                <text:number>-</text:number>
                <text:p text:style-name="handelingen_al">de motie-Mutluer over een pilot voor sociaal-preventieve fanprojecten naar Duits voorbeeld (<text:a xlink:href="kst-25232-85" xlink:type="simple">25232</text:a>, nr. <text:a xlink:href="kst-25232-85" xlink:type="simple">85</text:a>);</text:p>
              </text:list-item>
              <text:list-item text:style-override="id1-2-1-3-4-1-6">
                <text:number>-</text:number>
                <text:p text:style-name="handelingen_al">de motie-Mutluer over een plan voor een flexibele pool stewards die bij alle clubs kunnen worden ingezet (<text:a xlink:href="kst-25232-86" xlink:type="simple">25232</text:a>, nr. <text:a xlink:href="kst-25232-86" xlink:type="simple">86</text:a>);</text:p>
              </text:list-item>
              <text:list-item text:style-override="id1-2-1-3-4-1-7">
                <text:number>-</text:number>
                <text:p text:style-name="handelingen_al">de motie-Boswijk c.s. over een plan om met meer en slimmere camera's rond stadions relschoppers op de radar te krijgen (<text:a xlink:href="kst-25232-87" xlink:type="simple">25232</text:a>, nr. <text:a xlink:href="kst-25232-87" xlink:type="simple">87</text:a>);</text:p>
              </text:list-item>
              <text:list-item text:style-override="id1-2-1-3-4-1-8">
                <text:number>-</text:number>
                <text:p text:style-name="handelingen_al">de motie-Aardema over beleidsregels om stewards onderling eenvoudiger uitwisselbaar te maken, te beginnen met een landelijke stewardpas (<text:a xlink:href="kst-25232-88" xlink:type="simple">25232</text:a>, nr. <text:a xlink:href="kst-25232-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erf/Michon-Derkzen (<text:a xlink:href="kst-25232-80" xlink:type="simple">25232</text:a>, nr. <text:a xlink:href="kst-25232-80" xlink:type="simple">8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text:a xlink:href="kst-25232-81" xlink:type="simple">25232</text:a>, nr. <text:a xlink:href="kst-25232-81" xlink:type="simple">8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elder (<text:a xlink:href="kst-25232-83" xlink:type="simple">25232</text:a>, nr. <text:a xlink:href="kst-25232-83" xlink:type="simple">8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utluer/Boswijk (<text:a xlink:href="kst-25232-84" xlink:type="simple">25232</text:a>, nr. <text:a xlink:href="kst-25232-84" xlink:type="simple">8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utluer (<text:a xlink:href="kst-25232-85" xlink:type="simple">25232</text:a>, nr. <text:a xlink:href="kst-25232-85" xlink:type="simple">8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utluer (<text:a xlink:href="kst-25232-86" xlink:type="simple">25232</text:a>, nr. <text:a xlink:href="kst-25232-86" xlink:type="simple">8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swijk c.s. (<text:a xlink:href="kst-25232-87" xlink:type="simple">25232</text:a>, nr. <text:a xlink:href="kst-25232-87" xlink:type="simple">8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Aardema (<text:a xlink:href="kst-25232-88" xlink:type="simple">25232</text:a>, nr. <text:a xlink:href="kst-25232-88" xlink:type="simple">8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8</meta:user-defined>
    <meta:user-defined meta:name="DC.title">Stemmingen moties Voetbal en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32;80</meta:user-defined>
    <meta:user-defined meta:name="OVERHEIDop.behandeldDossier">25232;81</meta:user-defined>
    <meta:user-defined meta:name="OVERHEIDop.behandeldDossier">25232;83</meta:user-defined>
    <meta:user-defined meta:name="OVERHEIDop.behandeldDossier">25232;84</meta:user-defined>
    <meta:user-defined meta:name="OVERHEIDop.behandeldDossier">25232;85</meta:user-defined>
    <meta:user-defined meta:name="OVERHEIDop.behandeldDossier">25232;86</meta:user-defined>
    <meta:user-defined meta:name="OVERHEIDop.behandeldDossier">25232;87</meta:user-defined>
    <meta:user-defined meta:name="OVERHEIDop.behandeldDossier">25232;88</meta:user-defined>
    <meta:user-defined meta:name="OVERHEID.TaxonomieBeleidsagenda/OVERHEID.category">Openbare orde en veiligheid | Organisatie en beleid</meta:user-defined>
    <meta:user-defined meta:name="DCTERMS.W3CDTF/OVERHEIDop.datumVergadering">2024-11-12</meta:user-defined>
    <meta:user-defined meta:name="OVERHEIDop.handelingenItemNummer">18</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