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Justitieketen van het Caribische deel van het Koninkrijk</text:p>
        <text:section text:name="onderwerp_id1-2-1-3" text:style-name="onderwerp">
          <text:section text:name="al-groep_id1-2-1-3-1" text:style-name="handelingen_al-groep">
            <text:p text:style-name="handelingen_al">Stemmingen moties Justitieketen van het Caribische deel van het Koninkrijk</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Justitieketen van het Caribische deel van het Koninkrijk</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bezien hoe het toezicht op de goksector in Curaçao kan worden aangescherpt om witwassen en verdere verwevenheid tussen onder- en bovenwereld tegen te gaan (<text:a xlink:href="kst-29279-905" xlink:type="simple">29279</text:a>, nr. <text:a xlink:href="kst-29279-905" xlink:type="simple">905</text:a>);</text:p>
              </text:list-item>
              <text:list-item text:style-override="id1-2-1-3-4-1-2">
                <text:number>-</text:number>
                <text:p text:style-name="handelingen_al">de motie-Van Nispen/Mutluer over ervoor zorgen dat ook in Caribisch Nederland mensen met zwaar werk eerder kunnen stoppen met werken en er een vroegpensioenregeling komt (<text:a xlink:href="kst-29279-906" xlink:type="simple">29279</text:a>, nr. <text:a xlink:href="kst-29279-906" xlink:type="simple">906</text:a>);</text:p>
              </text:list-item>
              <text:list-item text:style-override="id1-2-1-3-4-1-3">
                <text:number>-</text:number>
                <text:p text:style-name="handelingen_al">de motie-Mutluer over samen met het Justitieel Vierpartijen Overleg toewerken naar een concreet plan om de drugstoevoer naar onder andere Nederland aan te pakken (<text:a xlink:href="kst-29279-907" xlink:type="simple">29279</text:a>, nr. <text:a xlink:href="kst-29279-907" xlink:type="simple">907</text:a>);</text:p>
              </text:list-item>
              <text:list-item text:style-override="id1-2-1-3-4-1-4">
                <text:number>-</text:number>
                <text:p text:style-name="handelingen_al">de motie-Van der Werf c.s. over de Nederlandse campagnes ter bevordering van de meldingsbereidheid bij huiselijk geweld in aangepaste vorm inzetten in Caribisch Nederland (<text:a xlink:href="kst-29279-908" xlink:type="simple">29279</text:a>, nr. <text:a xlink:href="kst-29279-908" xlink:type="simple">908</text:a>);</text:p>
              </text:list-item>
              <text:list-item text:style-override="id1-2-1-3-4-1-5">
                <text:number>-</text:number>
                <text:p text:style-name="handelingen_al">de motie-Bruyning/Mutluer over de samenwerking binnen de justitiële keten in Caribisch Nederland evalueren en verbeteren (<text:a xlink:href="kst-29279-909" xlink:type="simple">29279</text:a>, nr. <text:a xlink:href="kst-29279-909" xlink:type="simple">909</text:a>);</text:p>
              </text:list-item>
              <text:list-item text:style-override="id1-2-1-3-4-1-6">
                <text:number>-</text:number>
                <text:p text:style-name="handelingen_al">de motie-Bruyning c.s. over onderzoeken welke initiatieven gericht op het versterken van sociale, educatieve en beroepsmatige kansen voor jongeren er zijn en zorgen voor passende begeleiding van jongeren die risico lopen op crimineel gedrag (<text:a xlink:href="kst-29279-910" xlink:type="simple">29279</text:a>, nr. <text:a xlink:href="kst-29279-910" xlink:type="simple">9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c.s. (<text:a xlink:href="kst-29279-905" xlink:type="simple">29279</text:a>, nr. <text:a xlink:href="kst-29279-905" xlink:type="simple">9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Nispen/Mutluer (<text:a xlink:href="kst-29279-906" xlink:type="simple">29279</text:a>, nr. <text:a xlink:href="kst-29279-906" xlink:type="simple">9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NSC, de ChristenUnie, de SGP, het CDA, BBB en FVD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Mutluer (<text:a xlink:href="kst-29279-907" xlink:type="simple">29279</text:a>, nr. <text:a xlink:href="kst-29279-907" xlink:type="simple">9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der Werf c.s. (<text:a xlink:href="kst-29279-908" xlink:type="simple">29279</text:a>, nr. <text:a xlink:href="kst-29279-908" xlink:type="simple">9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Bruyning/Mutluer (<text:a xlink:href="kst-29279-909" xlink:type="simple">29279</text:a>, nr. <text:a xlink:href="kst-29279-909" xlink:type="simple">909</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Bruyning c.s. (<text:a xlink:href="kst-29279-910" xlink:type="simple">29279</text:a>, nr. <text:a xlink:href="kst-29279-910" xlink:type="simple">910</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17</meta:user-defined>
    <meta:user-defined meta:name="DC.title">Stemmingen moties Justitieketen van het Caribische deel van het Koninkrij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905</meta:user-defined>
    <meta:user-defined meta:name="OVERHEIDop.behandeldDossier">29279;906</meta:user-defined>
    <meta:user-defined meta:name="OVERHEIDop.behandeldDossier">29279;907</meta:user-defined>
    <meta:user-defined meta:name="OVERHEIDop.behandeldDossier">29279;908</meta:user-defined>
    <meta:user-defined meta:name="OVERHEIDop.behandeldDossier">29279;909</meta:user-defined>
    <meta:user-defined meta:name="OVERHEIDop.behandeldDossier">29279;910</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12</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