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Politie</text:p>
        <text:section text:name="onderwerp_id1-2-1-3" text:style-name="onderwerp">
          <text:section text:name="al-groep_id1-2-1-3-1" text:style-name="handelingen_al-groep">
            <text:p text:style-name="handelingen_al">Stemmingen moties Poli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oli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elder c.s. over bevorderen dat de commissie-Schneiders zo spoedig mogelijk haar werkzaamheden hervat onder leiding van de toenmalige voorzitter (<text:a xlink:href="kst-29628-1227" xlink:type="simple">29628</text:a>, nr. <text:a xlink:href="kst-29628-1227" xlink:type="simple">1227</text:a>);</text:p>
              </text:list-item>
              <text:list-item text:style-override="id1-2-1-3-4-1-2">
                <text:number>-</text:number>
                <text:p text:style-name="handelingen_al">de motie-Eerdmans over de grenscontroles rondom de jaarwisseling ook inzetten voor verscherpt toezicht op vuurwerk (<text:a xlink:href="kst-29628-1228" xlink:type="simple">29628</text:a>, nr. <text:a xlink:href="kst-29628-1228" xlink:type="simple">1228</text:a>);</text:p>
              </text:list-item>
              <text:list-item text:style-override="id1-2-1-3-4-1-3">
                <text:number>-</text:number>
                <text:p text:style-name="handelingen_al">de motie-Eerdmans over uiterlijk in het eerste kwartaal van 2025 een voorstel uitwerken voor een verbod op gezichtsbedekkende kleding bij demonstranten (<text:a xlink:href="kst-29628-1229" xlink:type="simple">29628</text:a>, nr. <text:a xlink:href="kst-29628-1229" xlink:type="simple">1229</text:a>);</text:p>
              </text:list-item>
              <text:list-item text:style-override="id1-2-1-3-4-1-4">
                <text:number>-</text:number>
                <text:p text:style-name="handelingen_al">de motie-Boswijk c.s. over onderzoeken hoe benadeelden makkelijker hun schade kunnen verhalen op individuele relschoppers met bijvoorbeeld civielrechtelijke afhandeling (<text:a xlink:href="kst-29628-1230" xlink:type="simple">29628</text:a>, nr. <text:a xlink:href="kst-29628-1230" xlink:type="simple">1230</text:a>);</text:p>
              </text:list-item>
              <text:list-item text:style-override="id1-2-1-3-4-1-5">
                <text:number>-</text:number>
                <text:p text:style-name="handelingen_al">de motie-Van Nispen over een pas op de plaats maken bij de sluiting van politiebureaus (<text:a xlink:href="kst-29628-1231" xlink:type="simple">29628</text:a>, nr. <text:a xlink:href="kst-29628-1231" xlink:type="simple">1231</text:a>);</text:p>
              </text:list-item>
              <text:list-item text:style-override="id1-2-1-3-4-1-6">
                <text:number>-</text:number>
                <text:p text:style-name="handelingen_al">de motie-Mutluer c.s. over een passende oplossing voor het politiebureau in Wolvega en de knelpunten bij de huisvesting en zichtbaarheid van de politie in beeld brengen (<text:a xlink:href="kst-29628-1232" xlink:type="simple">29628</text:a>, nr. <text:a xlink:href="kst-29628-1232" xlink:type="simple">1232</text:a>);</text:p>
              </text:list-item>
              <text:list-item text:style-override="id1-2-1-3-4-1-7">
                <text:number>-</text:number>
                <text:p text:style-name="handelingen_al">de motie-Mutluer over het doorlichten van alle basispolitie-eenheden en een verdiepend onderzoek naar eenheden waar serieuze signalen zijn van racisme, seksisme en grensoverschrijdend gedrag (<text:a xlink:href="kst-29628-1233" xlink:type="simple">29628</text:a>, nr. <text:a xlink:href="kst-29628-1233" xlink:type="simple">1233</text:a>);</text:p>
              </text:list-item>
              <text:list-item text:style-override="id1-2-1-3-4-1-8">
                <text:number>-</text:number>
                <text:p text:style-name="handelingen_al">de motie-El Abassi over inclusief en cultuursensitief beleid stimuleren door 28 miljoen van de 280 miljoen extra voor politie in te zetten voor versterking van het beleid Politie voor iedereen (<text:a xlink:href="kst-29628-1234" xlink:type="simple">29628</text:a>, nr. <text:a xlink:href="kst-29628-1234" xlink:type="simple">1234</text:a>);</text:p>
              </text:list-item>
              <text:list-item text:style-override="id1-2-1-3-4-1-9">
                <text:number>-</text:number>
                <text:p text:style-name="handelingen_al">de motie-El Abassi over een landelijke aanpak om racisme, discriminatie en buitensporig geweld binnen het politieapparaat te bestrijden (<text:a xlink:href="kst-29628-1235" xlink:type="simple">29628</text:a>, nr. <text:a xlink:href="kst-29628-1235" xlink:type="simple">12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e heer Six Dijkstra wil een stemverklaring afleggen. Binnen een minuut, graa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Ja! Dank, voorzitter. Mijn stemverklaring gaat over de motie op stuk nr. 1229, van de heer Eerdmans. Het onderzoek van het WODC naar demonstratierecht loopt nog. Wij zullen de resultaten afwachten en daarom nu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t was kort en bondig.</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elder c.s. (<text:a xlink:href="kst-29628-1227" xlink:type="simple">29628</text:a>, nr. <text:a xlink:href="kst-29628-1227" xlink:type="simple">122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erdmans (<text:a xlink:href="kst-29628-1228" xlink:type="simple">29628</text:a>, nr. <text:a xlink:href="kst-29628-1228" xlink:type="simple">122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NSC, de ChristenUnie, de SGP, JA21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Eerdmans (<text:a xlink:href="kst-29628-1229" xlink:type="simple">29628</text:a>, nr. <text:a xlink:href="kst-29628-1229" xlink:type="simple">122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Boswijk c.s. (<text:a xlink:href="kst-29628-1230" xlink:type="simple">29628</text:a>, nr. <text:a xlink:href="kst-29628-1230" xlink:type="simple">123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Nispen (<text:a xlink:href="kst-29628-1231" xlink:type="simple">29628</text:a>, nr. <text:a xlink:href="kst-29628-1231" xlink:type="simple">123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Mutluer c.s. (<text:a xlink:href="kst-29628-1232" xlink:type="simple">29628</text:a>, nr. <text:a xlink:href="kst-29628-1232" xlink:type="simple">123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de VVD, BBB, JA21, FVD en de PVV voor deze motie hebben gestemd en de leden van de fractie van D66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Mutluer (<text:a xlink:href="kst-29628-1233" xlink:type="simple">29628</text:a>, nr. <text:a xlink:href="kst-29628-1233" xlink:type="simple">123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29628-1234" xlink:type="simple">29628</text:a>, nr. <text:a xlink:href="kst-29628-1234" xlink:type="simple">123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l Abassi (<text:a xlink:href="kst-29628-1235" xlink:type="simple">29628</text:a>, nr. <text:a xlink:href="kst-29628-1235" xlink:type="simple">123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de PvdD, DENK en Volt voor deze motie hebben gestemd en de leden van de overige fracties ertegen, zodat zij is verworpen.</text:p>
            <text:p text:style-name="handelingen_al-groep_bottom"/>
          </text:section>
          <text:p text:style-name="handelingen_tekst_bottom"/>
        </text:section>
        <text:section text:name="spreekbeurt_id1-2-1-26">
          <text:p><text:span text:style-name="voorvoegsels">Mevrouw</text:span> <text:span text:style-name="naam">
                  <text:span text:style-name="voornaam">Anne-Marijke</text:span>
                  <text:span text:style-name="achternaam">Podt</text:span>
               </text:span> (<text:span text:style-name="politiek">D66</text:span>):</text:p>
          <text:section text:name="tekst_id1-2-1-26-2" text:style-name="handelingen_tekst">
            <text:section text:name="al-groep_id1-2-1-26-2-1" text:style-name="handelingen_al-groep">
              <text:p text:style-name="handelingen_al">Mevrouw <text:span text:style-name="nadrukvet">Podt</text:span> (D66):</text:p>
              <text:p text:style-name="handelingen_al">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Ja, mevrouw Pod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Wij willen worden geacht tegen de motie op stuk nr. 1234 (29628) te hebben gestem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t zal in de notulen … in de Handelingen worden verwerkt. Ik moet even wen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6</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27</meta:user-defined>
    <meta:user-defined meta:name="OVERHEIDop.behandeldDossier">29628;1228</meta:user-defined>
    <meta:user-defined meta:name="OVERHEIDop.behandeldDossier">29628;1229</meta:user-defined>
    <meta:user-defined meta:name="OVERHEIDop.behandeldDossier">29628;1230</meta:user-defined>
    <meta:user-defined meta:name="OVERHEIDop.behandeldDossier">29628;1231</meta:user-defined>
    <meta:user-defined meta:name="OVERHEIDop.behandeldDossier">29628;1232</meta:user-defined>
    <meta:user-defined meta:name="OVERHEIDop.behandeldDossier">29628;1233</meta:user-defined>
    <meta:user-defined meta:name="OVERHEIDop.behandeldDossier">29628;1234</meta:user-defined>
    <meta:user-defined meta:name="OVERHEIDop.behandeldDossier">29628;1235</meta:user-defined>
    <meta:user-defined meta:name="OVERHEID.TaxonomieBeleidsagenda/OVERHEID.category">Openbare orde en veiligheid | Politie, brandweer en hulpdiensten</meta:user-defined>
    <meta:user-defined meta:name="DCTERMS.W3CDTF/OVERHEIDop.datumVergadering">2024-11-12</meta:user-defined>
    <meta:user-defined meta:name="OVERHEIDop.handelingenItemNummer">16</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