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Strafrechtketen</text:p>
        <text:section text:name="onderwerp_id1-2-1-3" text:style-name="onderwerp">
          <text:section text:name="al-groep_id1-2-1-3-1" text:style-name="handelingen_al-groep">
            <text:p text:style-name="handelingen_al">Stemmingen moties Strafrechtket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Strafrechtket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ix Dijkstra/Palmen over het bevorderen van experimenten waarin ervaring wordt opgedaan met een maatwerkbehandeling van zaken met multiproblematiek en/of verwarde personen (<text:a xlink:href="kst-29279-900" xlink:type="simple">29279</text:a>, nr. <text:a xlink:href="kst-29279-900" xlink:type="simple">900</text:a>);</text:p>
              </text:list-item>
              <text:list-item text:style-override="id1-2-1-3-4-1-2">
                <text:number>-</text:number>
                <text:p text:style-name="handelingen_al">de motie-Ellian over ervoor zorg dragen dat de Raad voor de rechtspraak afdwingbare afspraken kan maken met de gerechten over financiën en bedrijfsvoering (<text:a xlink:href="kst-29279-901" xlink:type="simple">29279</text:a>, nr. <text:a xlink:href="kst-29279-901" xlink:type="simple">901</text:a>);</text:p>
              </text:list-item>
              <text:list-item text:style-override="id1-2-1-3-4-1-3">
                <text:number>-</text:number>
                <text:p text:style-name="handelingen_al">de motie-Mutluer over naar voorbeeld van het Openbaar Ministerie toewerken naar een programma voorraden en doorlooptijden voor politie en rechtspraak (<text:a xlink:href="kst-29279-902" xlink:type="simple">29279</text:a>, nr. <text:a xlink:href="kst-29279-902" xlink:type="simple">902</text:a>);</text:p>
              </text:list-item>
              <text:list-item text:style-override="id1-2-1-3-4-1-4">
                <text:number>-</text:number>
                <text:p text:style-name="handelingen_al">de motie-Mutluer over de aangiftes van onlinecriminaliteit zo snel mogelijk landelijk clusteren en screenen (<text:a xlink:href="kst-29279-904" xlink:type="simple">29279</text:a>, nr. <text:a xlink:href="kst-29279-904" xlink:type="simple">90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ix Dijkstra/Palmen (<text:a xlink:href="kst-29279-900" xlink:type="simple">29279</text:a>, nr. <text:a xlink:href="kst-29279-900" xlink:type="simple">90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Ellian (<text:a xlink:href="kst-29279-901" xlink:type="simple">29279</text:a>, nr. <text:a xlink:href="kst-29279-901" xlink:type="simple">90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NSC, de ChristenUnie, de SGP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Mutluer (<text:a xlink:href="kst-29279-902" xlink:type="simple">29279</text:a>, nr. <text:a xlink:href="kst-29279-902" xlink:type="simple">90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Mutluer (<text:a xlink:href="kst-29279-904" xlink:type="simple">29279</text:a>, nr. <text:a xlink:href="kst-29279-904" xlink:type="simple">90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15</meta:user-defined>
    <meta:user-defined meta:name="DC.title">Stemmingen moties Strafrechtke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900</meta:user-defined>
    <meta:user-defined meta:name="OVERHEIDop.behandeldDossier">29279;901</meta:user-defined>
    <meta:user-defined meta:name="OVERHEIDop.behandeldDossier">29279;902</meta:user-defined>
    <meta:user-defined meta:name="OVERHEIDop.behandeldDossier">29279;904</meta:user-defined>
    <meta:user-defined meta:name="OVERHEID.TaxonomieBeleidsagenda/OVERHEID.category">Recht | Strafrecht</meta:user-defined>
    <meta:user-defined meta:name="DCTERMS.W3CDTF/OVERHEIDop.datumVergadering">2024-11-12</meta:user-defined>
    <meta:user-defined meta:name="OVERHEIDop.handelingenItemNummer">15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