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Justitiële jeugd</text:p>
        <text:section text:name="onderwerp_id1-2-1-3" text:style-name="onderwerp">
          <text:section text:name="al-groep_id1-2-1-3-1" text:style-name="handelingen_al-groep">
            <text:p text:style-name="handelingen_al">Stemmingen moties Justitiële jeug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Justitiële jeug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Lahlah c.s. over een onderzoek naar de mogelijkheid om het aantal beschikbare uren van de Life Changing Group voor jongvolwassenen uit te breiden (<text:a xlink:href="kst-24587-997" xlink:type="simple">24587</text:a>, nr. <text:a xlink:href="kst-24587-997" xlink:type="simple">997</text:a>);</text:p>
              </text:list-item>
              <text:list-item text:style-override="id1-2-1-3-4-1-2">
                <text:number>-</text:number>
                <text:p text:style-name="handelingen_al">de motie-Van Nispen/Lahlah over de externe inhuur in jeugdinrichtingen terugdringen om het aantal vaste gezichten op afdelingen te bevorderen (<text:a xlink:href="kst-24587-998" xlink:type="simple">24587</text:a>, nr. <text:a xlink:href="kst-24587-998" xlink:type="simple">998</text:a>);</text:p>
              </text:list-item>
              <text:list-item text:style-override="id1-2-1-3-4-1-3">
                <text:number>-</text:number>
                <text:p text:style-name="handelingen_al">de motie-Van Nispen/Lahlah over inzetten op rechtstreekse toegang tot alle herstelrechtvoorzieningen voor slachtoffers en jeugdige verdachten (<text:a xlink:href="kst-24587-999" xlink:type="simple">24587</text:a>, nr. <text:a xlink:href="kst-24587-999" xlink:type="simple">999</text:a>);</text:p>
              </text:list-item>
              <text:list-item text:style-override="id1-2-1-3-4-1-4">
                <text:number>-</text:number>
                <text:p text:style-name="handelingen_al">de motie-Bruyning c.s. over onderzoeken hoe ervaringsdeskundigheid effectief kan worden ingezet bij de preventie van jeugdcriminaliteit (<text:a xlink:href="kst-24587-1000" xlink:type="simple">24587</text:a>, nr. <text:a xlink:href="kst-24587-1000" xlink:type="simple">1000</text:a>);</text:p>
              </text:list-item>
              <text:list-item text:style-override="id1-2-1-3-4-1-5">
                <text:number>-</text:number>
                <text:p text:style-name="handelingen_al">de motie-Eerdmans over een prominente rol voor preventief fouilleren in het Actieplan Wapens en Jongeren (<text:a xlink:href="kst-24587-1001" xlink:type="simple">24587</text:a>, nr. <text:a xlink:href="kst-24587-1001" xlink:type="simple">1001</text:a>);</text:p>
              </text:list-item>
              <text:list-item text:style-override="id1-2-1-3-4-1-6">
                <text:number>-</text:number>
                <text:p text:style-name="handelingen_al">de motie-Eerdmans over garanderen dat een enkelband voor jeugddelinquenten geen vervanging van een gevangenisstraf is (<text:a xlink:href="kst-24587-1002" xlink:type="simple">24587</text:a>, nr. <text:a xlink:href="kst-24587-1002" xlink:type="simple">1002</text:a>);</text:p>
              </text:list-item>
              <text:list-item text:style-override="id1-2-1-3-4-1-7">
                <text:number>-</text:number>
                <text:p text:style-name="handelingen_al">de motie-Van der Werf/Lahlah over een verbeterde pilot voor de inzet van een Halt-interventie voor 18-plusjongeren (<text:a xlink:href="kst-24587-1003" xlink:type="simple">24587</text:a>, nr. <text:a xlink:href="kst-24587-1003" xlink:type="simple">100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Lahlah c.s. (<text:a xlink:href="kst-24587-997" xlink:type="simple">24587</text:a>, nr. <text:a xlink:href="kst-24587-997" xlink:type="simple">99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Nispen/Lahlah (<text:a xlink:href="kst-24587-998" xlink:type="simple">24587</text:a>, nr. <text:a xlink:href="kst-24587-998" xlink:type="simple">998</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de ChristenUnie en FVD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Nispen/Lahlah (<text:a xlink:href="kst-24587-999" xlink:type="simple">24587</text:a>, nr. <text:a xlink:href="kst-24587-999" xlink:type="simple">999</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de ChristenUnie,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Bruyning c.s. (<text:a xlink:href="kst-24587-1000" xlink:type="simple">24587</text:a>, nr. <text:a xlink:href="kst-24587-1000" xlink:type="simple">1000</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Eerdmans (<text:a xlink:href="kst-24587-1001" xlink:type="simple">24587</text:a>, nr. <text:a xlink:href="kst-24587-1001" xlink:type="simple">1001</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Eerdmans (<text:a xlink:href="kst-24587-1002" xlink:type="simple">24587</text:a>, nr. <text:a xlink:href="kst-24587-1002" xlink:type="simple">1002</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heer Eerdmans geeft aan dat we het kunnen uitstellen. We komen op een ander moment terug op deze stemming.</text:p>
              <text:p text:style-name="handelingen_al-groep_bottom"/>
            </text:section>
            <text:section text:name="al-groep_id1-2-1-17-2-2" text:style-name="handelingen_al-groep">
              <text:p text:style-name="handelingen_al">Op verzoek van de heer Eerdmans stel ik voor zijn motie (24587, nr. 1002) aan te houden.</text:p>
              <text:p text:style-name="handelingen_al-groep_bottom"/>
            </text:section>
            <text:section text:name="al-groep_id1-2-1-17-2-3" text:style-name="handelingen_al-groep">
              <text:p text:style-name="handelingen_al">Daartoe wordt beslot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der Werf/Lahlah (<text:a xlink:href="kst-24587-1003" xlink:type="simple">24587</text:a>, nr. <text:a xlink:href="kst-24587-1003" xlink:type="simple">1003</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2-14</meta:user-defined>
    <meta:user-defined meta:name="DC.title">Stemmingen moties Justitiële jeug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2-21</meta:user-defined>
    <meta:user-defined meta:name="DCTERMS.W3CDTF/DCTERMS.issued">2024-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997</meta:user-defined>
    <meta:user-defined meta:name="OVERHEIDop.behandeldDossier">24587;998</meta:user-defined>
    <meta:user-defined meta:name="OVERHEIDop.behandeldDossier">24587;999</meta:user-defined>
    <meta:user-defined meta:name="OVERHEIDop.behandeldDossier">24587;1000</meta:user-defined>
    <meta:user-defined meta:name="OVERHEIDop.behandeldDossier">24587;1001</meta:user-defined>
    <meta:user-defined meta:name="OVERHEIDop.behandeldDossier">24587;1002</meta:user-defined>
    <meta:user-defined meta:name="OVERHEIDop.behandeldDossier">24587;1003</meta:user-defined>
    <meta:user-defined meta:name="OVERHEIDop.behandeldDossier">24587;1002</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DCTERMS.W3CDTF/OVERHEIDop.datumVergadering">2024-11-12</meta:user-defined>
    <meta:user-defined meta:name="OVERHEIDop.handelingenItemNummer">14</meta:user-defined>
    <meta:user-defined meta:name="OVERHEIDop.publicationIssue">22</meta:user-defined>
    <meta:user-defined meta:name="OVERHEIDop.publicationName">Handelingen</meta:user-defined>
    <meta:user-defined meta:name="OVERHEIDop.vergaderjaar">2024-2025</meta:user-defined>
    <meta:user-defined meta:name="OVERHEIDop.versieInformatie"/>
  </office:meta>
</office:document-meta>
</file>