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Slachtofferbeleid</text:p>
        <text:section text:name="onderwerp_id1-2-1-3" text:style-name="onderwerp">
          <text:section text:name="al-groep_id1-2-1-3-1" text:style-name="handelingen_al-groep">
            <text:p text:style-name="handelingen_al">Stemmingen moties Slachtoffer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lachtoffer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het verkennen van de mogelijkheden om meer slachtofferofficieren aan te stellen (<text:a xlink:href="kst-33552-120" xlink:type="simple">33552</text:a>, nr. <text:a xlink:href="kst-33552-120" xlink:type="simple">120</text:a>);</text:p>
              </text:list-item>
              <text:list-item text:style-override="id1-2-1-3-4-1-2">
                <text:number>-</text:number>
                <text:p text:style-name="handelingen_al">de motie-Van Nispen over onverminderd blijven werken aan het verkorten van de doorlooptijden in de strafrechtketen en de toegang tot psychische hulp en herstelrecht voor slachtoffers verbeteren (<text:a xlink:href="kst-33552-122" xlink:type="simple">33552</text:a>, nr. <text:a xlink:href="kst-33552-122" xlink:type="simple">122</text:a>);</text:p>
              </text:list-item>
              <text:list-item text:style-override="id1-2-1-3-4-1-3">
                <text:number>-</text:number>
                <text:p text:style-name="handelingen_al">de motie-Van Nispen over civielrechtelijke of bestuursrechtelijke sancties tegen letselschadeverzekeraars met trainerende werkwijzen (<text:a xlink:href="kst-33552-123" xlink:type="simple">33552</text:a>, nr. <text:a xlink:href="kst-33552-123" xlink:type="simple">123</text:a>);</text:p>
              </text:list-item>
              <text:list-item text:style-override="id1-2-1-3-4-1-4">
                <text:number>-</text:number>
                <text:p text:style-name="handelingen_al">de motie-Van Nispen/Michon-Derkzen over onderzoeken hoe mensen beter beschermd kunnen worden tegen sektes en hoe voorkomen kan worden dat kinderen formeel toetreden tot gesloten gemeenschappen (<text:a xlink:href="kst-33552-124" xlink:type="simple">33552</text:a>, nr. <text:a xlink:href="kst-33552-124" xlink:type="simple">124</text:a>);</text:p>
              </text:list-item>
              <text:list-item text:style-override="id1-2-1-3-4-1-5">
                <text:number>-</text:number>
                <text:p text:style-name="handelingen_al">de motie-Krul over onderzoeken hoe een geldig verzoek tot behandeling van een strafproces achter gesloten deuren vaker gehonoreerd kan worden (<text:a xlink:href="kst-33552-125" xlink:type="simple">33552</text:a>, nr. <text:a xlink:href="kst-33552-125" xlink:type="simple">125</text:a>);</text:p>
              </text:list-item>
              <text:list-item text:style-override="id1-2-1-3-4-1-6">
                <text:number>-</text:number>
                <text:p text:style-name="handelingen_al">de motie-Mutluer/Ellian over bij het maximeren van de voorschotregeling een hardheidsclausule opnemen zodat in uitzonderlijke gevallen een ongemaximeerd voorschot kan worden uitgekeerd (<text:a xlink:href="kst-33552-126" xlink:type="simple">33552</text:a>, nr. <text:a xlink:href="kst-33552-126" xlink:type="simple">126</text:a>);</text:p>
              </text:list-item>
              <text:list-item text:style-override="id1-2-1-3-4-1-7">
                <text:number>-</text:number>
                <text:p text:style-name="handelingen_al">de motie-Mutluer/Wijen-Nass over uitwerken op welke wijze slachtoffers eerder en ruimer financiële hulp kunnen ontvangen in de vorm van een tegemoetkoming die later kan worden verhaald op de dader (<text:a xlink:href="kst-33552-127" xlink:type="simple">33552</text:a>, nr. <text:a xlink:href="kst-33552-127" xlink:type="simple">127</text:a>);</text:p>
              </text:list-item>
              <text:list-item text:style-override="id1-2-1-3-4-1-8">
                <text:number>-</text:number>
                <text:p text:style-name="handelingen_al">de motie-Mutluer/Van Nispen over een nationaal onderzoek naar de geschiedenis van de Goede Herder en bundeling van de levensverhalen van betrokken meisjes en jonge vrouwen (<text:a xlink:href="kst-33552-128" xlink:type="simple">33552</text:a>, nr. <text:a xlink:href="kst-33552-128" xlink:type="simple">128</text:a>);</text:p>
              </text:list-item>
              <text:list-item text:style-override="id1-2-1-3-4-1-9">
                <text:number>-</text:number>
                <text:p text:style-name="handelingen_al">de motie-Mutluer over onafhankelijk onderzoek naar de mogelijkheden tot verstrekking van dossiers aan nabestaanden bij cold cases en overlijden bij het optreden van wetshandhavers (<text:a xlink:href="kst-33552-129" xlink:type="simple">33552</text:a>, nr. <text:a xlink:href="kst-33552-129" xlink:type="simple">129</text:a>);</text:p>
              </text:list-item>
              <text:list-item text:style-override="id1-2-1-3-4-1-10">
                <text:number>-</text:number>
                <text:p text:style-name="handelingen_al">de motie-Smitskam over slachtoffers standaard gescheiden van daders in aparte wachtruimtes plaatsen in alle Nederlandse rechtbanken (<text:a xlink:href="kst-33552-130" xlink:type="simple">33552</text:a>, nr. <text:a xlink:href="kst-33552-130" xlink:type="simple">130</text:a>);</text:p>
              </text:list-item>
              <text:list-item text:style-override="id1-2-1-3-4-1-11">
                <text:number>-</text:number>
                <text:p text:style-name="handelingen_al">de motie-Bruyning/Palmen over een wettelijke grondslag op basis waarvan de Inspectie JenV actief toezicht kan houden op het naleven van slachtofferrechten (<text:a xlink:href="kst-33552-131" xlink:type="simple">33552</text:a>, nr. <text:a xlink:href="kst-33552-131" xlink:type="simple">1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utluer/Wijen-Nass (<text:a xlink:href="kst-33552-127" xlink:type="simple">33552</text:a>, nr. <text:a xlink:href="kst-33552-127" xlink:type="simple">12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termijn van acht maanden na een onherroepelijke uitspraak bij de bestaande voorschotregeling voor slachtoffers ernstige financiële gevolgen kan meebrengen, zoals het niet kunnen betalen van noodzakelijke therapieën en rekeningen;</text:p>
              <text:p text:style-name="handelingen_al-groep_bottom"/>
            </text:section>
            <text:section text:name="al-groep_id1-2-1-5-2-5" text:style-name="handelingen_al-groep">
              <text:p text:style-name="handelingen_al">overwegende dat de huidige tegemoetkomingsregeling vanuit het Schadefonds Geweldsmisdrijven een doorlooptijd van 26 weken heeft en vaak ontoereikend is;</text:p>
              <text:p text:style-name="handelingen_al-groep_bottom"/>
            </text:section>
            <text:section text:name="al-groep_id1-2-1-5-2-6" text:style-name="handelingen_al-groep">
              <text:p text:style-name="handelingen_al">van mening dat er een regeling moet zijn waardoor slachtoffers sneller en adequaat financiële hulp kunnen krijgen;</text:p>
              <text:p text:style-name="handelingen_al-groep_bottom"/>
            </text:section>
            <text:section text:name="al-groep_id1-2-1-5-2-7" text:style-name="handelingen_al-groep">
              <text:p text:style-name="handelingen_al">verzoekt de regering te onderzoeken op welke wijze in schrijnende gevallen slachtoffers eerder en ruimer dan nu het geval is, financiële hulp kunnen ontvangen in de vorm van een tegemoetkoming die later kan worden verhaald op de dader,</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552-132" xlink:type="simple">132</text:a>, was nr. 127 (<text:a xlink:href="kst-33552-132" xlink:type="simple">3355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Mutluer/Van Nispen (33552, nr. 128) is in die zin gewijzigd dat zij thans is ondertekend door het lid Mutluer. </text:p>
            <text:p text:style-name="handelingen_al-groep_bottom"/>
          </text:section>
          <text:section text:name="al-groep_id1-2-1-6-2" text:style-name="handelingen_al-groep">
            <text:p text:style-name="handelingen_al">Zij krijgt nr. <text:a xlink:href="kst-33552-133" xlink:type="simple">133</text:a>, was nr. 128 (<text:a xlink:href="kst-33552-133" xlink:type="simple">33552</text:a>).</text:p>
            <text:p text:style-name="handelingen_al-groep_bottom"/>
          </text:section>
          <text:section text:name="al-groep_id1-2-1-6-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erdmans (<text:a xlink:href="kst-33552-120" xlink:type="simple">33552</text:a>, nr. <text:a xlink:href="kst-33552-120" xlink:type="simple">12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Nispen (<text:a xlink:href="kst-33552-122" xlink:type="simple">33552</text:a>, nr. <text:a xlink:href="kst-33552-122" xlink:type="simple">12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 (<text:a xlink:href="kst-33552-123" xlink:type="simple">33552</text:a>, nr. <text:a xlink:href="kst-33552-123" xlink:type="simple">12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NSC, de ChristenUnie, BBB,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Nispen/Michon-Derkzen (<text:a xlink:href="kst-33552-124" xlink:type="simple">33552</text:a>, nr. <text:a xlink:href="kst-33552-124" xlink:type="simple">12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rul (<text:a xlink:href="kst-33552-125" xlink:type="simple">33552</text:a>, nr. <text:a xlink:href="kst-33552-125" xlink:type="simple">12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utluer/Ellian (<text:a xlink:href="kst-33552-126" xlink:type="simple">33552</text:a>, nr. <text:a xlink:href="kst-33552-126" xlink:type="simple">12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Mutluer/Wijen-Nass (<text:a xlink:href="kst-33552-132" xlink:type="simple">33552</text:a>, nr. <text:a xlink:href="kst-33552-132" xlink:type="simple">132</text:a>, was nr. 127).</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Mutluer (<text:a xlink:href="kst-33552-133" xlink:type="simple">33552</text:a>, nr. <text:a xlink:href="kst-33552-133" xlink:type="simple">133</text:a>, was nr. 128).</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het CDA en FVD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We kunnen de uitslag fractiegewijs niet vaststellen. Gaan we nu hoofdelijk stemmen of op een ander moment? Ik denk dat we dat nu moeten doen. Gaan we hoofdelijk stemmen? Ja? Oké. We gaan opnieuw hoofdelijk stem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Mutluer (<text:a xlink:href="kst-33552-133" xlink:type="simple">33552</text:a>, nr. <text:a xlink:href="kst-33552-133" xlink:type="simple">133</text:a>, was nr. 128).</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Vóór stemmen de leden: Mutluer, Van Nispen, Nordkamp, Van Oostenbruggen, Ouwehand, Palmen, Paternotte, Patijn, Paulusma, Pijpelink, Piri, Podt, Postma, Rooderkerk, Saris, Six Dijkstra, Slagt-Tichelman, Sneller, Soepboer, Stultiens, Teunissen, Thijssen, Timmermans, Tseggai, Vedder, Vijlbrief, Van Vroonhoven, Welzijn, Van der Werf, Westerveld, White, Wingelaar, Zeedijk, Van Baarle, Bamenga, Beckerman, Bontenbal, Boswijk, Bromet, Bruyning, Bushoff, Chakor, Dijk, Inge van Dijk, Olger van Dijk, Dobbe, El Abassi, Ergin, Gabriëls, Heite, Hertzberger, Hirsch, Holman, De Hoop, Daniëlle Jansen, Jetten, Joseph, Kahraman, Kathmann, Van Kent, Klaver, Koekkoek, Kostić, Kröger, Krul, Lahlah, Van der Lee, Maatoug en Mohandis.</text:p>
            <text:p text:style-name="handelingen_al-groep_bottom"/>
          </text:section>
          <text:section text:name="al-groep_id1-2-1-25-2" text:style-name="handelingen_al-groep">
            <text:p text:style-name="handelingen_al">Tegen stemmen de leden: Nijhof-Leeuw, Pierik, Van der Plas, Pool, Rajkowski, Ram, Rep, Rikkers-Oosterkamp, De Roon, Smitskam, Stoffer, Thiadens, Tielen, Uppelschoten, Valize, Van der Velde, Veltman, Vermeer, Vlottes, Vondeling, De Vree, Aukje de Vries, Van der Wal, Wijen-Nass, Wilders, Yeşilgöz-Zegerius, Van Zanten, Aardema, Aartsen, Baudet, Becker, Bevers, Bikker, Blaauw, Boomsma, Boon, Van den Born, Boutkan, Buijsse, Van der Burg, Van Campen, Ceder, Claassen, Crijns, Deen, Tony van Dijck, Diederik van Dijk, Emiel van Dijk, Dral, Eerdmans, Van Eijk, Ellian, Erkens, Esser, Faddegon, Flach, Graus, Grinwis, Peter de Groot, Van Haasen, Helder, Heutink, Van den Hil, Van der Hoeff, Van Houwelingen, Léon de Jong, Kamminga, Kisteman, Kops, De Kort, Markuszower, Martens-America, Van Meetelen, Van Meijeren, Meulenkamp, Michon-Derkzen, Mooiman en Edgar Mulder.</text:p>
            <text:p text:style-name="handelingen_al-groep_bottom"/>
          </text:section>
          <text:section text:name="al-groep_id1-2-1-25-3" text:style-name="handelingen_al-groep">
            <text:p text:style-name="handelingen_al">De <text:span text:style-name="nadrukvet">voorzitter</text:span>:</text:p>
            <text:p text:style-name="handelingen_al">Ik constateer dat deze gewijzigde motie met 69 stemmen voor en 78 stemmen tegen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utluer (<text:a xlink:href="kst-33552-129" xlink:type="simple">33552</text:a>, nr. <text:a xlink:href="kst-33552-129" xlink:type="simple">12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de SGP, BBB, JA21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Smitskam (<text:a xlink:href="kst-33552-130" xlink:type="simple">33552</text:a>, nr. <text:a xlink:href="kst-33552-130" xlink:type="simple">13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PvdD, DENK, de ChristenUnie, JA21, FVD en de PVV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ruyning/Palmen (<text:a xlink:href="kst-33552-131" xlink:type="simple">33552</text:a>, nr. <text:a xlink:href="kst-33552-131" xlink:type="simple">13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heer Ced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Voorzitter. We hadden een motie aangenomen, maar ik begrijp dat dat niet goed is doorgegeven. Ik zou graag onder stemmingspunt 21, de stemmingen over moties ingediend bij de vaststelling van de begroting van Asiel en Migratie 2025, mijn motie op stuk nr. 40 alsnog willen aanhou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wel een sprong in de agenda.</text:p>
              <text:p text:style-name="handelingen_al-groep_bottom"/>
            </text:section>
            <text:section text:name="al-groep_id1-2-1-34-2-2" text:style-name="handelingen_al-groep">
              <text:p text:style-name="handelingen_al">Op verzoek van de heer Ceder stel ik voor zijn motie (36600-XX, nr. 40) aan te houden.</text:p>
              <text:p text:style-name="handelingen_al-groep_bottom"/>
            </text:section>
            <text:section text:name="al-groep_id1-2-1-3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3</meta:user-defined>
    <meta:user-defined meta:name="DC.title">Stemmingen moties Slachtoffe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120</meta:user-defined>
    <meta:user-defined meta:name="OVERHEIDop.behandeldDossier">33552;122</meta:user-defined>
    <meta:user-defined meta:name="OVERHEIDop.behandeldDossier">33552;123</meta:user-defined>
    <meta:user-defined meta:name="OVERHEIDop.behandeldDossier">33552;124</meta:user-defined>
    <meta:user-defined meta:name="OVERHEIDop.behandeldDossier">33552;125</meta:user-defined>
    <meta:user-defined meta:name="OVERHEIDop.behandeldDossier">33552;126</meta:user-defined>
    <meta:user-defined meta:name="OVERHEIDop.behandeldDossier">33552;127</meta:user-defined>
    <meta:user-defined meta:name="OVERHEIDop.behandeldDossier">33552;128</meta:user-defined>
    <meta:user-defined meta:name="OVERHEIDop.behandeldDossier">33552;129</meta:user-defined>
    <meta:user-defined meta:name="OVERHEIDop.behandeldDossier">33552;130</meta:user-defined>
    <meta:user-defined meta:name="OVERHEIDop.behandeldDossier">33552;131</meta:user-defined>
    <meta:user-defined meta:name="OVERHEIDop.behandeldDossier">33552;132</meta:user-defined>
    <meta:user-defined meta:name="OVERHEIDop.behandeldDossier">33552;133</meta:user-defined>
    <meta:user-defined meta:name="OVERHEIDop.behandeldDossier">36600-XX;40</meta:user-defined>
    <meta:user-defined meta:name="OVERHEID.TaxonomieBeleidsagenda/OVERHEID.category">Openbare orde en veiligheid | Organisatie en beleid</meta:user-defined>
    <meta:user-defined meta:name="DCTERMS.W3CDTF/OVERHEIDop.datumVergadering">2024-11-12</meta:user-defined>
    <meta:user-defined meta:name="OVERHEIDop.handelingenItemNummer">13</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