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Armoede- en schuldenbeleid</text:p>
        <text:section text:name="onderwerp_id1-2-1-3" text:style-name="onderwerp">
          <text:section text:name="al-groep_id1-2-1-3-1" text:style-name="handelingen_al-groep">
            <text:p text:style-name="handelingen_al">Stemmingen moties Armoede- en schuldenbel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Armoede- en schuldenbel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Lahlah over de envelop groepen in de knel niet meer inzetten voor het ontwikkelen van regulerend beleid (<text:a xlink:href="kst-24515-771" xlink:type="simple">24515</text:a>, nr. <text:a xlink:href="kst-24515-771" xlink:type="simple">771</text:a>);</text:p>
              </text:list-item>
              <text:list-item text:style-override="id1-2-1-3-4-1-2">
                <text:number>-</text:number>
                <text:p text:style-name="handelingen_al">de motie-Lahlah/Ceder over de beslagvrije voet zo spoedig mogelijk naar het sociaal minimum verhogen (<text:a xlink:href="kst-24515-772" xlink:type="simple">24515</text:a>, nr. <text:a xlink:href="kst-24515-772" xlink:type="simple">772</text:a>);</text:p>
              </text:list-item>
              <text:list-item text:style-override="id1-2-1-3-4-1-3">
                <text:number>-</text:number>
                <text:p text:style-name="handelingen_al">de motie-Van Eijk over een onderzoek naar aard en omvang van de gemeentelijke minimaregelingen en het effect daarvan op armoedeval en marginale druk (<text:a xlink:href="kst-24515-773" xlink:type="simple">24515</text:a>, nr. <text:a xlink:href="kst-24515-773" xlink:type="simple">773</text:a>);</text:p>
              </text:list-item>
              <text:list-item text:style-override="id1-2-1-3-4-1-4">
                <text:number>-</text:number>
                <text:p text:style-name="handelingen_al">de motie-Van Eijk over bezien hoe lokale regelingen en kwijtscheldingen kunnen worden meegenomen in de volgende herijking van het pakket aan basisbehoeften en de bijbehorende minimumbedragen (<text:a xlink:href="kst-24515-774" xlink:type="simple">24515</text:a>, nr. <text:a xlink:href="kst-24515-774" xlink:type="simple">774</text:a>);</text:p>
              </text:list-item>
              <text:list-item text:style-override="id1-2-1-3-4-1-5">
                <text:number>-</text:number>
                <text:p text:style-name="handelingen_al">de motie-Welzijn c.s. over een onderzoek naar de consequenties van het opheffen van het voorbehoud ten aanzien van artikel 26 van het Kinderrechtenverdrag (<text:a xlink:href="kst-24515-775" xlink:type="simple">24515</text:a>, nr. <text:a xlink:href="kst-24515-775" xlink:type="simple">775</text:a>);</text:p>
              </text:list-item>
              <text:list-item text:style-override="id1-2-1-3-4-1-6">
                <text:number>-</text:number>
                <text:p text:style-name="handelingen_al">de motie-Welzijn/Ceder over het omdraaien van de toerekenvolgorde van schulden waarbij de overheid de schuldeiser is, zodat de openstaande schuld eerst wordt afbetaald (<text:a xlink:href="kst-24515-776" xlink:type="simple">24515</text:a>, nr. <text:a xlink:href="kst-24515-776" xlink:type="simple">77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ahlah (<text:a xlink:href="kst-24515-771" xlink:type="simple">24515</text:a>, nr. <text:a xlink:href="kst-24515-771" xlink:type="simple">77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VVD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Lahlah/Ceder (<text:a xlink:href="kst-24515-772" xlink:type="simple">24515</text:a>, nr. <text:a xlink:href="kst-24515-772" xlink:type="simple">77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Eijk (<text:a xlink:href="kst-24515-773" xlink:type="simple">24515</text:a>, nr. <text:a xlink:href="kst-24515-773" xlink:type="simple">77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de VVD, BBB, JA21, FVD en de PVV voor deze motie hebben gestemd en de leden van de fractie van NSC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Eijk (<text:a xlink:href="kst-24515-774" xlink:type="simple">24515</text:a>, nr. <text:a xlink:href="kst-24515-774" xlink:type="simple">77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de VVD, BBB, JA21, FVD en de PVV voor deze motie hebben gestemd en de leden van de fractie van NSC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Welzijn c.s. (<text:a xlink:href="kst-24515-775" xlink:type="simple">24515</text:a>, nr. <text:a xlink:href="kst-24515-775" xlink:type="simple">775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Welzijn/Ceder (<text:a xlink:href="kst-24515-776" xlink:type="simple">24515</text:a>, nr. <text:a xlink:href="kst-24515-776" xlink:type="simple">776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12</meta:user-defined>
    <meta:user-defined meta:name="DC.title">Stemmingen moties Armoede- en schuld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15;771</meta:user-defined>
    <meta:user-defined meta:name="OVERHEIDop.behandeldDossier">24515;772</meta:user-defined>
    <meta:user-defined meta:name="OVERHEIDop.behandeldDossier">24515;773</meta:user-defined>
    <meta:user-defined meta:name="OVERHEIDop.behandeldDossier">24515;774</meta:user-defined>
    <meta:user-defined meta:name="OVERHEIDop.behandeldDossier">24515;775</meta:user-defined>
    <meta:user-defined meta:name="OVERHEIDop.behandeldDossier">24515;776</meta:user-defined>
    <meta:user-defined meta:name="OVERHEID.TaxonomieBeleidsagenda/OVERHEID.category">Sociale zekerheid | Organisatie en beleid</meta:user-defined>
    <meta:user-defined meta:name="DCTERMS.W3CDTF/OVERHEIDop.datumVergadering">2024-11-12</meta:user-defined>
    <meta:user-defined meta:name="OVERHEIDop.handelingenItemNummer">12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