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ezond en veilig werken</text:p>
        <text:section text:name="onderwerp_id1-2-1-3" text:style-name="onderwerp">
          <text:section text:name="al-groep_id1-2-1-3-1" text:style-name="handelingen_al-groep">
            <text:p text:style-name="handelingen_al">Stemmingen moties Gezond en veilig werk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zond en veilig werk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isteman over een voor het mkb werkbare wijze van werken met gevaarlijke stoffen (<text:a xlink:href="kst-25883-505" xlink:type="simple">25883</text:a>, nr. <text:a xlink:href="kst-25883-505" xlink:type="simple">505</text:a>);</text:p>
              </text:list-item>
              <text:list-item text:style-override="id1-2-1-3-4-1-2">
                <text:number>-</text:number>
                <text:p text:style-name="handelingen_al">de motie-Kisteman c.s. over een vereenvoudiging van de RI&amp;E-verplichtingen en de mogelijkheid om organisaties tot 25 werknemers uit te zonderen van de schriftelijke RI&amp;E (<text:a xlink:href="kst-25883-506" xlink:type="simple">25883</text:a>, nr. <text:a xlink:href="kst-25883-506" xlink:type="simple">506</text:a>);</text:p>
              </text:list-item>
              <text:list-item text:style-override="id1-2-1-3-4-1-3">
                <text:number>-</text:number>
                <text:p text:style-name="handelingen_al">de motie-Kisteman c.s. over uitspreken dat de 30-jarige verjaringstermijn voor alle asbestslachtoffers moet vervallen (<text:a xlink:href="kst-25883-507" xlink:type="simple">25883</text:a>, nr. <text:a xlink:href="kst-25883-507" xlink:type="simple">507</text:a>);</text:p>
              </text:list-item>
              <text:list-item text:style-override="id1-2-1-3-4-1-4">
                <text:number>-</text:number>
                <text:p text:style-name="handelingen_al">de motie-Flach c.s. over toetsing van de RI&amp;E door maximaal één kerndeskundige en verkenning van vervolgstappen om de regeldruk te verminderen (<text:a xlink:href="kst-25883-508" xlink:type="simple">25883</text:a>, nr. <text:a xlink:href="kst-25883-508" xlink:type="simple">508</text:a>);</text:p>
              </text:list-item>
              <text:list-item text:style-override="id1-2-1-3-4-1-5">
                <text:number>-</text:number>
                <text:p text:style-name="handelingen_al">de motie-Van Kent/Patijn over bindende afspraken maken met Schiphol over het naleven van de maximale tilnorm conform de NIOSH-methode (<text:a xlink:href="kst-25883-509" xlink:type="simple">25883</text:a>, nr. <text:a xlink:href="kst-25883-509" xlink:type="simple">509</text:a>);</text:p>
              </text:list-item>
              <text:list-item text:style-override="id1-2-1-3-4-1-6">
                <text:number>-</text:number>
                <text:p text:style-name="handelingen_al">de motie-Patijn/Van Kent over werkgevers verplichten om mensen rechtstreeks in dienst te nemen en taallessen op B2-niveau aan te bieden als er gewerkt moet worden met gevaarlijke stoffen (<text:a xlink:href="kst-25883-510" xlink:type="simple">25883</text:a>, nr. <text:a xlink:href="kst-25883-510" xlink:type="simple">510</text:a>);</text:p>
              </text:list-item>
              <text:list-item text:style-override="id1-2-1-3-4-1-7">
                <text:number>-</text:number>
                <text:p text:style-name="handelingen_al">de motie-Patijn/Van Kent over onderzoeken op welke manier de meldingsplicht voor arbeidsongevallen uitgebreid kan worden (<text:a xlink:href="kst-25883-511" xlink:type="simple">25883</text:a>, nr. <text:a xlink:href="kst-25883-511" xlink:type="simple">5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isteman c.s. (<text:a xlink:href="kst-25883-505" xlink:type="simple">25883</text:a>, nr. <text:a xlink:href="kst-25883-505" xlink:type="simple">5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Volt,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Kisteman c.s. (<text:a xlink:href="kst-25883-506" xlink:type="simple">25883</text:a>, nr. <text:a xlink:href="kst-25883-506" xlink:type="simple">5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Volt,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isteman c.s. (<text:a xlink:href="kst-25883-507" xlink:type="simple">25883</text:a>, nr. <text:a xlink:href="kst-25883-507" xlink:type="simple">50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Flach c.s. (<text:a xlink:href="kst-25883-508" xlink:type="simple">25883</text:a>, nr. <text:a xlink:href="kst-25883-508" xlink:type="simple">50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Volt,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Kent/Patijn (<text:a xlink:href="kst-25883-509" xlink:type="simple">25883</text:a>, nr. <text:a xlink:href="kst-25883-509" xlink:type="simple">50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atijn/Van Kent (<text:a xlink:href="kst-25883-510" xlink:type="simple">25883</text:a>, nr. <text:a xlink:href="kst-25883-510" xlink:type="simple">5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atijn/Van Kent (<text:a xlink:href="kst-25883-511" xlink:type="simple">25883</text:a>, nr. <text:a xlink:href="kst-25883-511" xlink:type="simple">5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D66, de ChristenUnie, het CDA en BBB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1</meta:user-defined>
    <meta:user-defined meta:name="DC.title">Stemmingen moties Gezond en veilig wer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505</meta:user-defined>
    <meta:user-defined meta:name="OVERHEIDop.behandeldDossier">25883;506</meta:user-defined>
    <meta:user-defined meta:name="OVERHEIDop.behandeldDossier">25883;507</meta:user-defined>
    <meta:user-defined meta:name="OVERHEIDop.behandeldDossier">25883;508</meta:user-defined>
    <meta:user-defined meta:name="OVERHEIDop.behandeldDossier">25883;509</meta:user-defined>
    <meta:user-defined meta:name="OVERHEIDop.behandeldDossier">25883;510</meta:user-defined>
    <meta:user-defined meta:name="OVERHEIDop.behandeldDossier">25883;511</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24-11-12</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