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Financiën decentrale overheden</text:p>
        <text:section text:name="onderwerp_id1-2-1-3" text:style-name="onderwerp">
          <text:section text:name="al-groep_id1-2-1-3-1" text:style-name="handelingen_al-groep">
            <text:p text:style-name="handelingen_al">Stemmingen moties Financiën decentrale overhe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Financiën decentrale overh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een verkenning naar een structureel c-correctiemechanisme op basis van de daadwerkelijke meerjarenontwikkeling van de inflatie (<text:a xlink:href="kst-36600-B-10" xlink:type="simple">36600-B</text:a>, nr. <text:a xlink:href="kst-36600-B-10" xlink:type="simple">10</text:a>);</text:p>
              </text:list-item>
              <text:list-item text:style-override="id1-2-1-3-4-1-2">
                <text:number>-</text:number>
                <text:p text:style-name="handelingen_al">de motie-Flach/Chakor over de normeringssystematiek voor de ontwikkeling van het Gemeentefonds nauwer laten aansluiten bij de noodzakelijke kosten van gemeenten (<text:a xlink:href="kst-36600-B-11" xlink:type="simple">36600-B</text:a>, nr. <text:a xlink:href="kst-36600-B-11" xlink:type="simple">11</text:a>);</text:p>
              </text:list-item>
              <text:list-item text:style-override="id1-2-1-3-4-1-3">
                <text:number>-</text:number>
                <text:p text:style-name="handelingen_al">de motie-Chakor/Van Nispen over het inzichtelijk maken van de financiële effecten en de voor- en nadelen van de nieuwe berekeningswijze voor het accres (<text:a xlink:href="kst-36600-B-12" xlink:type="simple">36600-B</text:a>, nr. <text:a xlink:href="kst-36600-B-12" xlink:type="simple">12</text:a>);</text:p>
              </text:list-item>
              <text:list-item text:style-override="id1-2-1-3-4-1-4">
                <text:number>-</text:number>
                <text:p text:style-name="handelingen_al">de motie-Chakor/Flach over onderzoeken welke minimumleefbaarheidsnormen noodzakelijk zijn voor voorzieningen om brede welvaart in alle regio's te garanderen (<text:a xlink:href="kst-36600-B-14" xlink:type="simple">36600-B</text:a>, nr. <text:a xlink:href="kst-36600-B-14" xlink:type="simple">14</text:a>);</text:p>
              </text:list-item>
              <text:list-item text:style-override="id1-2-1-3-4-1-5">
                <text:number>-</text:number>
                <text:p text:style-name="handelingen_al">de motie-Rooderkerk/Sneller over in de analyse van de doorwerking van het regeerprogramma komen tot een gedeeld beeld van de grootte van de totale disbalans tussen taken en middelen (<text:a xlink:href="kst-36600-B-15" xlink:type="simple">36600-B</text:a>, nr. <text:a xlink:href="kst-36600-B-15" xlink:type="simple">15</text:a>);</text:p>
              </text:list-item>
              <text:list-item text:style-override="id1-2-1-3-4-1-6">
                <text:number>-</text:number>
                <text:p text:style-name="handelingen_al">de motie-Rooderkerk/Sneller over bij de aankomende voorjaarsbesluitvorming komen met concrete voorstellen voor de uitbreiding van het lokale belastinggebied (<text:a xlink:href="kst-36600-B-16" xlink:type="simple">36600-B</text:a>, nr. <text:a xlink:href="kst-36600-B-16" xlink:type="simple">16</text:a>);</text:p>
              </text:list-item>
              <text:list-item text:style-override="id1-2-1-3-4-1-7">
                <text:number>-</text:number>
                <text:p text:style-name="handelingen_al">de motie-Van Nispen over gemeenten voortaan volledig compenseren voor de stijgende inflatie (<text:a xlink:href="kst-36600-B-17" xlink:type="simple">36600-B</text:a>, nr. <text:a xlink:href="kst-36600-B-17" xlink:type="simple">17</text:a>);</text:p>
              </text:list-item>
              <text:list-item text:style-override="id1-2-1-3-4-1-8">
                <text:number>-</text:number>
                <text:p text:style-name="handelingen_al">de motie-Van Nispen/Chakor over de onderuitputting voor het jaar 2026 inzetten om de bezuinigingen op de gemeenten in 2026 en 2027 te dempen (<text:a xlink:href="kst-36600-B-18" xlink:type="simple">36600-B</text:a>, nr. <text:a xlink:href="kst-36600-B-18" xlink:type="simple">18</text:a>);</text:p>
              </text:list-item>
              <text:list-item text:style-override="id1-2-1-3-4-1-9">
                <text:number>-</text:number>
                <text:p text:style-name="handelingen_al">de motie-Vermeer over bij alle Provinciale Staten inventariseren of zij voldoende zeggenschap hebben over de besteding van natuurgelden (<text:a xlink:href="kst-36600-B-19" xlink:type="simple">36600-B</text:a>, nr. <text:a xlink:href="kst-36600-B-19" xlink:type="simple">19</text:a>);</text:p>
              </text:list-item>
              <text:list-item text:style-override="id1-2-1-3-4-1-10">
                <text:number>-</text:number>
                <text:p text:style-name="handelingen_al">de motie-Vermeer over een jaarlijks overzicht per provincie van de voorgenomen en lopende natuurprojecten, inclusief de geplande en daadwerkelijke uitgaven per project (<text:a xlink:href="kst-36600-B-20" xlink:type="simple">36600-B</text:a>, nr. <text:a xlink:href="kst-36600-B-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lach (<text:a xlink:href="kst-36600-B-10" xlink:type="simple">36600-B</text:a>, nr. <text:a xlink:href="kst-36600-B-10" xlink:type="simple">1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lach/Chakor (<text:a xlink:href="kst-36600-B-11" xlink:type="simple">36600-B</text:a>, nr. <text:a xlink:href="kst-36600-B-11" xlink:type="simple">1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hakor/Van Nispen (<text:a xlink:href="kst-36600-B-12" xlink:type="simple">36600-B</text:a>, nr. <text:a xlink:href="kst-36600-B-12" xlink:type="simple">1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hakor/Flach (<text:a xlink:href="kst-36600-B-14" xlink:type="simple">36600-B</text:a>, nr. <text:a xlink:href="kst-36600-B-14" xlink:type="simple">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Rooderkerk/Sneller (<text:a xlink:href="kst-36600-B-15" xlink:type="simple">36600-B</text:a>, nr. <text:a xlink:href="kst-36600-B-15" xlink:type="simple">1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ooderkerk/Sneller (<text:a xlink:href="kst-36600-B-16" xlink:type="simple">36600-B</text:a>, nr. <text:a xlink:href="kst-36600-B-16" xlink:type="simple">1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Volt, D66, de ChristenUnie, de SGP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Nispen (<text:a xlink:href="kst-36600-B-17" xlink:type="simple">36600-B</text:a>, nr. <text:a xlink:href="kst-36600-B-17" xlink:type="simple">1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Nispen/Chakor (<text:a xlink:href="kst-36600-B-18" xlink:type="simple">36600-B</text:a>, nr. <text:a xlink:href="kst-36600-B-18" xlink:type="simple">1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ermeer (<text:a xlink:href="kst-36600-B-19" xlink:type="simple">36600-B</text:a>, nr. <text:a xlink:href="kst-36600-B-19" xlink:type="simple">1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NSC,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ermeer (<text:a xlink:href="kst-36600-B-20" xlink:type="simple">36600-B</text:a>, nr. <text:a xlink:href="kst-36600-B-20" xlink:type="simple">2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0</meta:user-defined>
    <meta:user-defined meta:name="DC.title">Stemmingen moties Financiën decentrale over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B;10</meta:user-defined>
    <meta:user-defined meta:name="OVERHEIDop.behandeldDossier">36600-B;11</meta:user-defined>
    <meta:user-defined meta:name="OVERHEIDop.behandeldDossier">36600-B;12</meta:user-defined>
    <meta:user-defined meta:name="OVERHEIDop.behandeldDossier">36600-B;14</meta:user-defined>
    <meta:user-defined meta:name="OVERHEIDop.behandeldDossier">36600-B;15</meta:user-defined>
    <meta:user-defined meta:name="OVERHEIDop.behandeldDossier">36600-B;16</meta:user-defined>
    <meta:user-defined meta:name="OVERHEIDop.behandeldDossier">36600-B;17</meta:user-defined>
    <meta:user-defined meta:name="OVERHEIDop.behandeldDossier">36600-B;18</meta:user-defined>
    <meta:user-defined meta:name="OVERHEIDop.behandeldDossier">36600-B;19</meta:user-defined>
    <meta:user-defined meta:name="OVERHEIDop.behandeldDossier">36600-B;20</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Organisatie en beleid</meta:user-defined>
    <meta:user-defined meta:name="DCTERMS.W3CDTF/OVERHEIDop.datumVergadering">2024-11-12</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