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8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Vierentwintig brieven van de Voorzitter van de Eerste Kamer der Staten-Generaal, met de mededeling dat in de vergadering van dinsdag 5 november 2024, de door de Tweede Kamer der Staten-Generaal toegezonden voorstellen van (rijks)wet gedrukt onder nummers 36544, 36613-I, 36613-IIA, 36613-IIB, 36613-III, 36613-IV, 36613-V, 36613-VI, 36613-VII, 36613-VIII, 36613-X, 36613-XII, 36613-XIII, 36613-XIV, 36613-XV, 36613-XVI, 36613-XVII, 36613-A, 36613-B, 36613-C, 36613-J, 36613-K, 36613-L en 36613-IX zijn aangenomen.</text:p>
          <text:p text:style-name="handelingen_al">De Voorzitter stelt voor deze brieven voor kennisgeving aan te nemen.</text:p>
          <text:p text:style-name="handelingen_al-groep_bottom"/>
        </text:section>
        <text:section text:name="al-groep_id1-2-1-5" text:style-name="handelingen_al-groep">
          <text:p text:style-name="handelingen_al"><text:span text:style-name="nadrukvet">Koninklijke boodschappen</text:span>:</text:p>
          <text:p text:style-name="handelingen_al-groep_bottom"/>
        </text:section>
        <text:section text:name="al-groep_id1-2-1-6" text:style-name="handelingen_al-groep">
          <text:p text:style-name="handelingen_al">Wijziging van Boek 7 van het Burgerlijk Wetboek, de Uitvoeringswet huurprijzen woonruimte en enkele andere wetten in verband met de modernisering van het systeem van servicekosten - 36648</text:p>
          <text:p text:style-name="handelingen_al">minister van Volkshuisvesting en Ruimtelijke Ordening, M.C.G. Keijzer - 04 november 2024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7" text:style-name="handelingen_al-groep">
          <text:p text:style-name="handelingen_al">Wijziging van de Wet milieubeheer, de Wet havenstaatcontrole, de Wet voorkoming verontreiniging door schepen en de Wet luchtvaart ten behoeve van de implementatie van Verordening (EU) 2023/1805 van het Europees Parlement en de Raad van 13 september 2023 betreffende het gebruik van hernieuwbare en koolstofarme brandstoffen in het zeevervoer, en tot wijziging van Richtlijn 2009/16/EG (PbEU 2023, L 234) en ten behoeve van de implementatie van Verordening (EU) 2023/2405 van het Europees Parlement en de Raad van 18 oktober 2023 inzake het waarborgen van een gelijk speelveld voor duurzaam luchtvervoer (ReFuelEU Luchtvaart) (PbEU 2023, L 2023/2405) en enkele aanpassingen van een ondergeschikte aard (Uitvoeringswet FuelEU Maritiem en ReFuelEU Luchtvaart) - 36649</text:p>
          <text:p text:style-name="handelingen_al">minister van Infrastructuur en Waterstaat, B. Madlener - 06 november 2024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8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9" text:style-name="handelingen_al-groep">
          <text:p text:style-name="handelingen_al">Meerjaren Productie Prognose 2024-II - 19637-3310</text:p>
          <text:p text:style-name="handelingen_al">minister van Asiel en Migratie, M.H.M. Faber-van de Klashorst - 05 november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Geannoteerde agenda Raad Buitenlandse Zaken Defensie d.d. 19 november 2024 - 21501-28-272</text:p>
          <text:p text:style-name="handelingen_al">minister van Defensie, R.P. Brekelmans - 05 november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Geannoteerde agenda ministeriële bijeenkomst demografie 18-19 november 2024 - 21501-31-766</text:p>
          <text:p text:style-name="handelingen_al">minister van Sociale Zaken en Werkgelegenheid, Y.J. van Hijum - 06 november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Verslag van de Landbouw- en Visserijraad 21-22 oktober 2024 te Luxemburg, het voorstel tot aanpassing Verordening 1026/2012 en reeds vastgestelde vangstmogelijkheden voor 2025 - 21501-32-1679</text:p>
          <text:p text:style-name="handelingen_al">minister van Landbouw, Visserij, Voedselzekerheid en Natuur, F.M. Wiersma - 05 november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Geannoteerde agenda van de Landbouw- en Visserijraad van 18 november 2024 - 21501-32-1680</text:p>
          <text:p text:style-name="handelingen_al">minister van Landbouw, Visserij, Voedselzekerheid en Natuur, F.M. Wiersma - 06 november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apport Het Nederlandse exportcontrolebeleid in 2023 - 22054-434</text:p>
          <text:p text:style-name="handelingen_al">minister voor Buitenlandse Handel en Ontwikkelingshulp, R.J. Klever - 05 november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Beantwoording vragen commissie over de voortgang versterking VTH-stelsel juni 2024 (Kamerstuk 22343-397) - 22343-402</text:p>
          <text:p text:style-name="handelingen_al">staatssecretaris van Infrastructuur en Waterstaat, C.A. Jansen - 05 november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Evaluatierapport van het Wetenschappelijk Onderzoek- en Datacentrum (WODC) over de Wet kansspelen op afstand - 24557-244</text:p>
          <text:p text:style-name="handelingen_al">staatssecretaris van Justitie en Veiligheid, T.H.D. Struycken - 05 november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Reactie op verzoek commissie op het rapport van VU Amsterdam met betrekking tot oversterfte en COVID-19-vaccins - 25295-2210</text:p>
          <text:p text:style-name="handelingen_al">staatssecretaris van Volksgezondheid, Welzijn en Sport, V.P.G. Karremans - 05 november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Opening postcovidexpertisecentra - 25295-2211</text:p>
          <text:p text:style-name="handelingen_al">minister van Volksgezondheid, Welzijn en Sport, M. Agema - 06 november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Arbeid en Zorg: invoeringstoets betaald ouderschapsverlof, periodieke rapportage, en dialoog SamenSpraak - 26447-60</text:p>
          <text:p text:style-name="handelingen_al">minister van Sociale Zaken en Werkgelegenheid, Y.J. van Hijum - 05 november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Uitstel toezending van de kabinetsreactie op het AIV-advies "Onlosmakelijk verbonden: SDG's in Nederland en de rest van de wereld" - 26485-439</text:p>
          <text:p text:style-name="handelingen_al">minister voor Buitenlandse Handel en Ontwikkelingshulp, R.J. Klever - 05 november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Tegengaan energiearmoede - 29023-522</text:p>
          <text:p text:style-name="handelingen_al">minister van Klimaat en Groene Groei, S.T.M. Hermans - 06 november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Beleidsreactie WODC-onderzoek naar intimidatie middels wettelijke middelen - 29279-899</text:p>
          <text:p text:style-name="handelingen_al">minister van Justitie en Veiligheid, D.M. van Weel - 05 november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Eerder verworven competenties (EVC) en misstanden bij opleiden voor de zorg - 29282-582</text:p>
          <text:p text:style-name="handelingen_al">minister van Onderwijs, Cultuur en Wetenschap, E.E.W. Bruins - 06 november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Nederlandse lijst kritieke geneesmiddelen - 29477-910</text:p>
          <text:p text:style-name="handelingen_al">minister van Volksgezondheid, Welzijn en Sport, M. Agema - 06 november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Jaarrapportage van de Inspectie Gezondheidszorg en Jeugd over de Wet afbreking zwangerschap 2023 - 30371-57</text:p>
          <text:p text:style-name="handelingen_al">staatssecretaris van Volksgezondheid, Welzijn en Sport, V.P.G. Karremans - 06 november 2024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Spoedadviescommissie en pilot Totaalherstel - 31066-1435</text:p>
          <text:p text:style-name="handelingen_al">staatssecretaris van Financiën, N. Achahbar - 06 november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Reactie op het artikel van Follow the Money van 31 oktober 2024 over het rapport Werkelijk anders organiseren. Dóórontwikkeling van de organisatie van de Commissie Werkelijke Schade - 31066-1436</text:p>
          <text:p text:style-name="handelingen_al">staatssecretaris van Financiën, N. Achahbar - 06 november 2024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Voortgangsbrief jeugd - 31839-1031</text:p>
          <text:p text:style-name="handelingen_al">staatssecretaris van Volksgezondheid, Welzijn en Sport, V.P.G. Karremans - 05 november 2024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Aankondiging verlenging energie-innovatie-instrumentarium - 32813-1422</text:p>
          <text:p text:style-name="handelingen_al">minister van Klimaat en Groene Groei, S.T.M. Hermans - 05 november 2024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Antwoorden op vragen commissie over herziening wetgeving ambtsdelicten Kamerleden en bewindspersonen (Kamerstuk 34340-22) - 34340-23</text:p>
          <text:p text:style-name="handelingen_al">minister van Justitie en Veiligheid, D.M. van Weel - 05 november 2024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Verslag houdende een lijst van vragen en antwoorden - 36600-VI-15</text:p>
          <text:p text:style-name="handelingen_al">minister van Justitie en Veiligheid, D.M. van Weel - 05 november 2024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<text:span text:style-name="nadrukvet">Brief van lid/fractie/commissie</text:span>:</text:p>
          <text:p text:style-name="handelingen_al-groep_bottom"/>
        </text:section>
        <text:section text:name="al-groep_id1-2-1-33" text:style-name="handelingen_al-groep">
          <text:p text:style-name="handelingen_al">Brief van de vaste commissie voor Infrastructuur en Waterstaat over een procesvoorstel inzake de Wet gewasbeschermingsmiddelen en biociden (particulier gebruik van gewasbeschermingsmiddelen) (Kamerstuk 35756) - 35756-25</text:p>
          <text:p text:style-name="handelingen_al">voorzitter van de vaste commissie voor Infrastructuur en Waterstaat, P.C. (Peter) de Groot (VVD) - 06 november 2024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Wijziging RvO:</text:p>
          <text:p text:style-name="handelingen_al-groep_bottom"/>
        </text:section>
        <text:section text:name="al-groep_id1-2-1-35" text:style-name="handelingen_al-groep">
          <text:p text:style-name="handelingen_al">Voorstel van de commissie voor de Werkwijze tot wijziging van het Reglement van Orde ter herijking van de regels voor afgesplitste Kamerleden - 2024Z17550</text:p>
          <text:p text:style-name="handelingen_al">Tweede Kamerlid, I. (Inge) van Dijk (CDA) - 23 mei 2024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De Voorzitter stelt voor, te stellen in handen van:</text:p>
          <text:p text:style-name="handelingen_al-groep_bottom"/>
        </text:section>
        <text:section text:name="al-groep_id1-2-1-37" text:style-name="handelingen_al-groep">
          <text:p text:style-name="handelingen_al">a. de vaste commissie voor Volkshuisvesting en Ruimtelijke Ordening:</text:p>
          <text:p text:style-name="handelingen_al">Wijziging van Boek 7 van het Burgerlijk Wetboek, de Uitvoeringswet huurprijzen woonruimte en enkele andere wetten in verband met de modernisering van het systeem van servicekosten (36648);</text:p>
          <text:p text:style-name="handelingen_al-groep_bottom"/>
        </text:section>
        <text:section text:name="al-groep_id1-2-1-38" text:style-name="handelingen_al-groep">
          <text:p text:style-name="handelingen_al">b. de vaste commissie voor Infrastructuur en Waterstaat:</text:p>
          <text:p text:style-name="handelingen_al">Wijziging van de Wet milieubeheer, de Wet havenstaatcontrole, de Wet voorkoming verontreiniging door schepen en de Wet luchtvaart ten behoeve van de implementatie van Verordening (EU) 2023/1805 van het Europees Parlement en de Raad van 13 september 2023 betreffende het gebruik van hernieuwbare en koolstofarme brandstoffen in het zeevervoer, en tot wijziging van Richtlijn 2009/16/EG (PbEU 2023, L 234) en ten behoeve van de implementatie van Verordening (EU) 2023/2405 van het Europees Parlement en de Raad van 18 oktober 2023 inzake het waarborgen van een gelijk speelveld voor duurzaam luchtvervoer (ReFuelEU Luchtvaart) (PbEU 2023, L 2023/2405) en enkele aanpassingen van een ondergeschikte aard (Uitvoeringswet FuelEU Maritiem en ReFuelEU Luchtvaart) (36649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1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2-17</meta:user-defined>
    <meta:user-defined meta:name="DCTERMS.W3CDTF/DCTERMS.issued">2024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07</meta:user-defined>
    <meta:user-defined meta:name="OVERHEIDop.handelingenItemNummer">8</meta:user-defined>
    <meta:user-defined meta:name="OVERHEIDop.publicationIssue">2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