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Relatie- en gezinstherapie (25424, nr. 711), met als eerste spreker het lid Bikker van de ChristenUnie;</text:p>
                </text:list-item>
                <text:list-item text:style-override="id1-2-1-4-2-2-1-2">
                  <text:number>-</text:number>
                  <text:p text:style-name="handelingen_al">het tweeminutendebat Onderzoeksrapport "Zorgvuldigheid in de omgang met leeftijdsgrenzen in de Wet donorgegevens kunstmatige bevruchting" (30486, nr. 33), met als eerste spreker het lid Paulusma van D66;</text:p>
                </text:list-item>
                <text:list-item text:style-override="id1-2-1-4-2-2-1-3">
                  <text:number>-</text:number>
                  <text:p text:style-name="handelingen_al">het tweeminutendebat Functioneren rijksdienst (CD d.d. 06/11), met als eerste spreker het lid Palmen van Nieuw Sociaal Contract;</text:p>
                </text:list-item>
                <text:list-item text:style-override="id1-2-1-4-2-2-1-4">
                  <text:number>-</text:number>
                  <text:p text:style-name="handelingen_al">het tweeminutendebat DUO en hoger onderwijs (CD d.d. 23/10), met als eerste spreker het lid Ergin van DENK.</text:p>
                </text:list-item>
              </text:list>
              <text:p text:style-name="handelingen_al-groep_bottom"/>
            </text:section>
            <text:section text:name="al-groep_id1-2-1-4-2-3" text:style-name="handelingen_al-groep">
              <text:p text:style-name="handelingen_al">Ik stel voor dinsdag 12 november aanstaande ook te stemmen over de 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36577) en de daarbij ingediende moties.</text:p>
              <text:p text:style-name="handelingen_al-groep_bottom"/>
            </text:section>
            <text:section text:name="al-groep_id1-2-1-4-2-4" text:style-name="handelingen_al-groep">
              <text:p text:style-name="handelingen_al">Aangezien voor de volgende stukken de termijnen zijn verstreken, stel ik voor deze voor kennisgeving aan te nemen: 36620-1; 36600-XIV-7; 29689-1206; 31209-261; 36600-XII-7; 36275-22; 34682-197.</text:p>
              <text:p text:style-name="handelingen_al-groep_bottom"/>
            </text:section>
            <text:section text:name="al-groep_id1-2-1-4-2-5" text:style-name="handelingen_al-groep">
              <text:p text:style-name="handelingen_al">Ook stel ik voor de volgende stukken van de stand van werkzaamheden af te voeren: 34104-360; 36410-XVI-137; 34104-390; 2024Z16781; 2024Z16719; 28325-275; 31936-1175; 31936-1174; 29665-518; 2023Z14341; 31936-1094; 29665-517; 29665-516; 31936-1138; 31936-1173; 29665-501; 29665-514; 31936-1168; 31936-1157; 31936-1156; 29665-499; 31936-1155; 31936-1154; 30821-239; 26643-1204; 29911-441; 2024Z16079; 36600-VI-6; 31865-261; 32820-528; 31490-346; 36531-15; 21501-08-964; 19637-3299; 21501-02-2937; 21501-02-2938; 36600-VI-5; 36600-41; 29237-206; 36600-XXII-5; 27830-447; 26150-220; 32735-399; 34843-114; 2024Z16715; 36630-1; 29544-1251; 19637-3300; 31305-473; 34843-113; 36600-XVI-14; 26643-1218; 26643-1201; 26643-1182; 26643-1181; 26643-1159; 26643-1116; 33576-396; 36602-43; 36602-40; 36602-46; 36494-7; 22452-91; 21501-03-187; 29477-909; 29665-519; 29826-214; 31293-756; 29362-321; 29362-336; 30985-62; 29362-330; 29362-338; 29362-339; 31490-332; 31490-333; 30985-63; 36410-VII-80; 2023Z19945; 26643-1103; 31490-334; 30111-130; 34352-309; 34352-308; 29544-1228; 29362-354; 31490-335; 30950-359; 31490-338; 29362-356; 31490-339; 31490-340; 25883-493; 30985-65; 29362-366; 36600-XVI-1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2-17</meta:user-defined>
    <meta:user-defined meta:name="DCTERMS.W3CDTF/DCTERMS.issued">2024-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7</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