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0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Wijziging van de Schepenwet in verband met de noodzaak tot modernisering van regels, het opleggen van verplichtingen aan de scheepseigenaar en het invoegen van een mogelijkheid tot ongevallenonderzoek - 36647-(R2204)</text:p>
          <text:p text:style-name="handelingen_al">minister van Infrastructuur en Waterstaat, B. Madlener - 05 november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Onderzoeken uitgevoerd ten behoeve van de Landelijke Stuurgroep Interventieteams - 17050-610</text:p>
          <text:p text:style-name="handelingen_al">minister van Sociale Zaken en Werkgelegenheid, Y.J. van Hijum - 04 november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Reactie op verzoek commissie over het bericht "GGD-arts slaat alarm: 'Asielkinderen opvang Assen zijn ondervoed en bang'" - 19637-3308</text:p>
          <text:p text:style-name="handelingen_al">minister van Asiel en Migratie, M.H.M. Faber-van de Klashorst - 04 november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Uitgebreidere reactie op het Draghi-rapport ten aanzien van de EU-institutionele en geopolitieke aspecten - 21501-02-2956</text:p>
          <text:p text:style-name="handelingen_al">minister van Buitenlandse Zaken, C.C.J. Veldkamp - 04 novem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Geannoteerde agenda formele OJCS-Raad 25 en 26 november 2024 - 21501-34-427</text:p>
          <text:p text:style-name="handelingen_al">minister van Onderwijs, Cultuur en Wetenschap, E.E.W. Bruins - 04 novem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oortgangsrapportage 2024 internemarktactieagenda - 22112-3975</text:p>
          <text:p text:style-name="handelingen_al">minister van Economische Zaken, D.S. Beljaarts - 05 novem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Reactie op het verzoek van het lid Paulusma, gedaan tijdens de regeling van werkzaamheden van 8 oktober 2024, over het bericht "Het systeem faalt in het bieden van zorg aan mensen in psychische nood, en dat kost levens" - 25424-713</text:p>
          <text:p text:style-name="handelingen_al">staatssecretaris van Volksgezondheid, Welzijn en Sport, V.P.G. Karremans - 04 novem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Ontwerpbesluit wijziging van het Besluit houders van dieren vanwege een verbod op het gebruik van elektrische veedrijfmiddelen bij dieren in de veehouderij - 28286-1355</text:p>
          <text:p text:style-name="handelingen_al">minister van Landbouw, Visserij, Voedselzekerheid en Natuur, F.M. Wiersma - 05 novem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Onderzoeksrapporten naar aanleiding van fataal steekincident Albert Heijn Turfmarkt, Den Haag, 20 juni 2023 - 28684-747</text:p>
          <text:p text:style-name="handelingen_al">staatssecretaris van Justitie en Veiligheid, I. Coenradie - 04 november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Antwoorden op vragen commissie over de evaluatie en verlenging subsidieregeling KID (Kamerstuk 29214-105) - 29214-107</text:p>
          <text:p text:style-name="handelingen_al">staatssecretaris van Volksgezondheid, Welzijn en Sport, V.P.G. Karremans - 04 november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Halfjaarverantwoordingen ProRail en NS 2024 - 29984-1215</text:p>
          <text:p text:style-name="handelingen_al">staatssecretaris van Infrastructuur en Waterstaat, C.A. Jansen - 04 november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Antwoorden op vragen commissie over de reactie op het onderzoeksrapport "Zorgvuldigheid in de omgang met leeftijdsgrenzen in de Wet donorgegevens kunstmatige bevruchting" (Kamerstuk 30486-31) - 30486-33</text:p>
          <text:p text:style-name="handelingen_al">staatssecretaris van Volksgezondheid, Welzijn en Sport, V.P.G. Karremans - 04 november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Beantwoording vragen commissie over de voortgangsrapportage hersteloperatie toeslagen mei-augustus 2024 (Kamerstuk 31066-1428) - 31066-1434</text:p>
          <text:p text:style-name="handelingen_al">staatssecretaris van Financiën, N. Achahbar - 04 november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Beantwoording vragen commissie over de aanpak en opzet periodieke rapportage kinderopvangbeleid (Kamerstuk 31322-543) - 31322-546</text:p>
          <text:p text:style-name="handelingen_al">staatssecretaris van Sociale Zaken en Werkgelegenheid, J.N.J. Nobel - 04 november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Herziene leidraad externe commissies 2024 - 31490-348</text:p>
          <text:p text:style-name="handelingen_al">minister van Binnenlandse Zaken en Koninkrijksrelaties, J.J.M. Uitermark - 04 november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Leennormen hypothecair krediet 2025 - 32847-1213</text:p>
          <text:p text:style-name="handelingen_al">minister van Volkshuisvesting en Ruimtelijke Ordening, M.C.G. Keijzer - 05 november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Onderzoeksrapport van PricewaterhouseCoopers (PwC) over financiële knelpunten bij huisvestingsproblematiek van huisartsen en gezondheidscentra - 33578-123</text:p>
          <text:p text:style-name="handelingen_al">minister van Volksgezondheid, Welzijn en Sport, M. Agema - 05 november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Appreciatie van de motie van het lid Ceder c.s. over een strategie ontwikkelen om de groeiende Chinese invloed op de CAS-landen te mitigeren en daarover jaarlijks de Kamer rapporteren (Kamerstuk 36600-IV-22) - 36600-IV-24</text:p>
          <text:p text:style-name="handelingen_al">minister van Buitenlandse Zaken, C.C.J. Veldkamp - 05 november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<text:span text:style-name="nadrukvet">Verdrag</text:span>:</text:p>
          <text:p text:style-name="handelingen_al-groep_bottom"/>
        </text:section>
        <text:section text:name="al-groep_id1-2-1-25" text:style-name="handelingen_al-groep">
          <text:p text:style-name="handelingen_al">Vierde Aanvullend Protocol bij het Algemeen Reglement van de Wereldpostunie; Eerste Aanvullend Protocol bij het Algemeen Postverdrag en Eerste Aanvullend Protocol bij het Verdrag inzake postale financiële diensten; Riyad, 5 oktober 2023 - 36646-(R2203)-1</text:p>
          <text:p text:style-name="handelingen_al">minister van Buitenlandse Zaken, C.C.J. Veldkamp - 29 oktober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De Voorzitter stelt voor, te stellen in handen van de vaste commissie voor Infrastructuur en Waterstaat:</text:p>
          <text:p text:style-name="handelingen_al-groep_bottom"/>
        </text:section>
        <text:section text:name="al-groep_id1-2-1-27" text:style-name="handelingen_al-groep">
          <text:p text:style-name="handelingen_al">Wijziging van de Schepenwet in verband met de noodzaak tot modernisering van regels, het opleggen van verplichtingen aan de scheepseigenaar en het invoegen van een mogelijkheid tot ongevallenonderzoek (36647-(R2204)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0-2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2-17</meta:user-defined>
    <meta:user-defined meta:name="DCTERMS.W3CDTF/DCTERMS.issued">2024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06</meta:user-defined>
    <meta:user-defined meta:name="OVERHEIDop.handelingenItemNummer">20</meta:user-defined>
    <meta:user-defined meta:name="OVERHEIDop.publicationIssue">2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