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6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Van den Born, Martin Bosma, Boswijk, Boutkan, Bromet, Bruyning, Buijsse, Van der Burg, Van Campen, Ceder, Chakor, Claassen, Crijns, Dassen, Deen, Dijk, Emiel van Dijk, Inge van Dijk, Olger van Dijk, Dral, Eerdmans, Van Eijk, El Abassi, Ellian, Erkens, Esser, Faddegon, Flach, Gabriëls, Grinwis, Peter de Groot, Van Haasen, Heite, Helder, Hertzberger, Heutink, Hirsch, Van der Hoeff, Holman,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Saris, Six Dijkstra, Slagt-Tichelman, Smitskam, Sneller, Soepboer, Stultiens, Teunissen, Thiadens, Thijssen, Tielen, Tseggai, Uppelschoten, Valize, Vedder,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mevrouw Coenradie, staatssecretaris van Justitie en Veiligheid, mevrouw Hermans, minister van Klimaat en Groene Groei, viceminister-president, de heer Jansen, staatssecretaris Openbaar Vervoer en Milieu, de heer Nobel, staatssecretaris Participatie en Integratie, de heer Struycken, staatssecretaris Rechtsbescherming,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6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6</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