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e vergadering</text:p>
        <text:p text:style-name="vergaderdatum">Woensdag 18 september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7 leden der Kamer, te weten:</text:p>
            <text:p text:style-name="handelingen_al-groep_bottom"/>
          </text:section>
          <text:section text:name="al-groep_id1-2-2-2-3" text:style-name="handelingen_al-groep">
            <text:p text:style-name="handelingen_al">Aardema, Aartsen, Van Baarle, Bamenga, Baudet, Becker, Beckerman, Bevers, Bikker, Blaauw, Bontenbal, Boomsma, Boon, Van den Born, Martin Bosma, Boswijk, Boutkan, Bromet, Bruyning, Buijsse, Van der Burg, Bushoff, Van Campen, Ceder, Chakor, Claassen, Crijns, Dassen, Deen, Tony van Dijck, Dijk, Diederik van Dijk, Emiel van Dijk, Inge van Dijk, Olger van Dijk, Dobbe, Dral, Eerdmans, Van Eijk, El Abassi, Ellian, Ergin, Erkens, Esser, Faddegon, Flach, Gabriëls, Graus, Grinwis, Peter de Groot, Van Haasen, Heite, Helder, Hertzberger, Heutink, Van den Hil, Hirsch, Van der Hoeff, Holman, De Hoop, Van Houwelingen, Daniëlle Jansen, Jetten, Léon de Jong, Joseph, Kahraman, Kamminga, Kathmann, Van Kent, Kisteman, Klaver, Koekkoek, Kops, De Kort, Kostić, Kröger, Krul, Lahlah, Van der Lee, Maatoug, Markuszower, Martens-America, Van Meetelen, Van Meijeren, Meulenkamp, Michon-Derkzen, Mohandis, Mooiman, Edgar Mulder, Mutluer, Nijhof-Leeuw, Van Nispen, Nordkamp, Van Oostenbruggen, Ouwehand, Palmen, Paternotte, Patijn, Paulusma, Pierik, Pijpelink, Piri, Van der Plas, Podt, Pool, Postma, Rajkowski, Ram, Rep, Rikkers-Oosterkamp, Rooderkerk, Saris, Six Dijkstra, Slagt-Tichelman, Smitskam, Sneller, Soepboer, Stoffer, Stultiens, Teunissen, Thiadens, Thijssen, Tielen, Timmermans, Uppelschoten, Valize, Vedder, Van der Velde, Veltman, Vermeer, Vijlbrief, Vlottes, Vondeling, De Vree, Aukje de Vries, Van Vroonhoven, Van der Wal, Welzijn, Van der Werf, Westerveld, White, Wijen-Nass, Wilders, Wingelaar, Yeşilgöz-Zegerius, Van Zanten en Zeedijk,</text:p>
            <text:p text:style-name="handelingen_al-groep_bottom"/>
          </text:section>
          <text:section text:name="al-groep_id1-2-2-2-4" text:style-name="handelingen_al-groep">
            <text:p text:style-name="handelingen_al">en mevrouw Achahbar, staatssecretaris Toeslagen en Douane, mevrouw Agema, minister van Volksgezondheid, Welzijn en Sport, viceminister-president, de heer Beljaarts, minister van Economische Zaken, de heer Brekelmans, minister van Defensie, de heer Bruins, minister van Onderwijs, Cultuur en Wetenschap, mevrouw Coenradie, staatssecretaris van Justitie en Veiligheid, mevrouw Faber, minister van Asiel en Migratie, de heer Heinen, minister van Financiën, mevrouw Hermans, minister van Klimaat en Groene Groei, viceminister-president, de heer Van Hijum, minister van Sociale Zaken en Werkgelegenheid, viceminister-president, de heer Idsinga, staatssecretaris Fiscaliteit en Belastingdienst, de heer Jansen, staatssecretaris Openbaar Vervoer en Milieu, de heer Karremans, staatssecretaris Jeugd, Preventie en Sport, mevrouw Keijzer, minister van Volkshuisvesting en Ruimtelijke Ordening, viceminister-president, mevrouw Klever, minister voor Buitenlandse Handel en Ontwikkelingshulp, de heer Madlener, minister van Infrastructuur en Waterstaat, mevrouw Maeijer, staatssecretaris Langdurige en Maatschappelijke Zorg, de heer Van Marum, staatssecretaris Herstel Groningen, de heer Nobel, staatssecretaris Participatie en Integratie, mevrouw Paul, staatssecretaris Funderend Onderwijs en Emancipatie, de heer Rummenie, staatssecretaris van Landbouw, Visserij, Voedselzekerheid en Natuur, de heer Schoof, minister-president, minister van Algemene Zaken, de heer Struycken, staatssecretaris Rechtsbescherming, de heer Szabó, staatssecretaris Koninkrijksrelaties en Digitalisering, de heer Tuinman, staatssecretaris van Defensie, mevrouw Uitermark, minister van Binnenlandse Zaken en Koninkrijksrelaties, de heer Veldkamp, minister van Buitenlandse Zaken, de heer Van Weel, minister van Justitie en Veiligheid, en mevrouw Wiersma, minister van Landbouw, Visserij, Voedselzekerheid en Natuur.</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18 september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10-30</meta:user-defined>
    <meta:user-defined meta:name="DCTERMS.W3CDTF/DCTERMS.issued">2024-09-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9-18</meta:user-defined>
    <meta:user-defined meta:name="OVERHEIDop.handelingenItemNummer">1</meta:user-defined>
    <meta:user-defined meta:name="OVERHEIDop.publicationIssue">2</meta:user-defined>
    <meta:user-defined meta:name="OVERHEIDop.publicationName">Handelingen</meta:user-defined>
    <meta:user-defined meta:name="OVERHEIDop.vergaderjaar">2024-2025</meta:user-defined>
    <meta:user-defined meta:name="OVERHEIDop.versieInformatie"/>
  </office:meta>
</office:document-meta>
</file>