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temming brief Adviesaanvraag aan de Adviesraad Internationale Vraagstukken (AIV) inzake mogelijke EU-hervormingen</text:p>
        <text:section text:name="onderwerp_id1-2-1-3" text:style-name="onderwerp">
          <text:section text:name="al-groep_id1-2-1-3-1" text:style-name="handelingen_al-groep">
            <text:p text:style-name="handelingen_al">Stemming brief Adviesaanvraag aan de Adviesraad Internationale Vraagstukken (AIV) inzake mogelijke EU-hervormingen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over <text:span text:style-name="nadrukvet">de brief van het Presidium over een adviesaanvraag aan de Adviesraad Internationale Vraagstukken (AIV) inzake mogelijke EU-hervormingen</text:span>.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conform het voorstel van het Presidium te besluiten.</text:p>
              <text:p text:style-name="handelingen_al-groep_bottom"/>
            </text:section>
            <text:section text:name="al-groep_id1-2-1-4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9-9</meta:user-defined>
    <meta:user-defined meta:name="DC.title">Stemming brief Adviesaanvraag aan de Adviesraad Internationale Vraagstukken (AIV) inzake mogelijke EU-hervorm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1-09</meta:user-defined>
    <meta:user-defined meta:name="DCTERMS.W3CDTF/DCTERMS.issued">2024-11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Internationaal | Organisatie en beleid</meta:user-defined>
    <meta:user-defined meta:name="DCTERMS.W3CDTF/OVERHEIDop.datumVergadering">2024-11-05</meta:user-defined>
    <meta:user-defined meta:name="OVERHEIDop.handelingenItemNummer">9</meta:user-defined>
    <meta:user-defined meta:name="OVERHEIDop.publicationIssue">1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