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brief Instellen van een tijdelijke commissie grondrechten en constitutionele toetsing</text:p>
        <text:section text:name="onderwerp_id1-2-1-3" text:style-name="onderwerp">
          <text:section text:name="al-groep_id1-2-1-3-1" text:style-name="handelingen_al-groep">
            <text:p text:style-name="handelingen_al">Stemming brief Instellen van een tijdelijke commissie grondrechten en constitutionele toetsing</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Presidium over het instellen van een tijdelijke commissie grondrechten en constitutionele toetsing (36642, nr. 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conform het voorstel van het Presidium te besluiten en in te stemmen met het instellen van een tijdelijke commissie grondrechten en constitutionele toetsing voor de duur van deze parlementaire periode.</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9-8</meta:user-defined>
    <meta:user-defined meta:name="DC.title">Stemming brief Instellen van een tijdelijke commissie grondrechten en constitutionele toets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1-09</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4-11-05</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