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  <text:list-style style:name="id1-2-1-3-4-1-6">
      <text:list-level-style-bullet text:bullet-char="-" text:level="1">
        <style:list-level-properties text:min-label-width="10mm"/>
      </text:list-level-style-bullet>
    </text:list-style>
    <text:list-style style:name="id1-2-1-3-4-1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en moties Zeden en (on)veiligheid van vrouwen</text:p>
        <text:section text:name="onderwerp_id1-2-1-3" text:style-name="onderwerp">
          <text:section text:name="al-groep_id1-2-1-3-1" text:style-name="handelingen_al-groep">
            <text:p text:style-name="handelingen_al">Stemmingen moties Zeden en (on)veiligheid van vrouw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Zeden en (on)veiligheid van vrouw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der Werf over uitwerken hoe het herkennen van en effectief handelen op rode vlaggen bij femicide beter in de opleiding van relevante beroepen terecht kan komen (<text:a xlink:href="kst-29279-889" xlink:type="simple">29279</text:a>, nr. <text:a xlink:href="kst-29279-889" xlink:type="simple">889</text:a>);</text:p>
              </text:list-item>
              <text:list-item text:style-override="id1-2-1-3-4-1-2">
                <text:number>-</text:number>
                <text:p text:style-name="handelingen_al">de motie-Van der Werf/Becker over expertise op het terrein van femicide landelijk samenbrengen ter ondersteuning van een laagdrempelige 24/7-hulplijn (<text:a xlink:href="kst-29279-890" xlink:type="simple">29279</text:a>, nr. <text:a xlink:href="kst-29279-890" xlink:type="simple">890</text:a>);</text:p>
              </text:list-item>
              <text:list-item text:style-override="id1-2-1-3-4-1-3">
                <text:number>-</text:number>
                <text:p text:style-name="handelingen_al">de motie-Van Nispen c.s. over onderzoeken welke gevolgen de budgetverlaging voor gemeenten heeft op de vrouwenopvang (<text:a xlink:href="kst-29279-891" xlink:type="simple">29279</text:a>, nr. <text:a xlink:href="kst-29279-891" xlink:type="simple">891</text:a>);</text:p>
              </text:list-item>
              <text:list-item text:style-override="id1-2-1-3-4-1-4">
                <text:number>-</text:number>
                <text:p text:style-name="handelingen_al">de motie-Van Nispen c.s. over één duidelijk loket voor mensen die slachtoffer zijn van ernstige privacyschendingen op het internet (<text:a xlink:href="kst-29279-892" xlink:type="simple">29279</text:a>, nr. <text:a xlink:href="kst-29279-892" xlink:type="simple">892</text:a>);</text:p>
              </text:list-item>
              <text:list-item text:style-override="id1-2-1-3-4-1-5">
                <text:number>-</text:number>
                <text:p text:style-name="handelingen_al">de motie-Van Nispen/Mutluer over het verbeteren van de handhaving op contactverboden bij stalking (<text:a xlink:href="kst-29279-893" xlink:type="simple">29279</text:a>, nr. <text:a xlink:href="kst-29279-893" xlink:type="simple">893</text:a>);</text:p>
              </text:list-item>
              <text:list-item text:style-override="id1-2-1-3-4-1-6">
                <text:number>-</text:number>
                <text:p text:style-name="handelingen_al">de motie-Mutluer over in beeld brengen welke structurele verbeteringen en uitbreidingen noodzakelijk zijn bij Veilig Thuis en vrouwenopvangplekken (<text:a xlink:href="kst-29279-895" xlink:type="simple">29279</text:a>, nr. <text:a xlink:href="kst-29279-895" xlink:type="simple">895</text:a>);</text:p>
              </text:list-item>
              <text:list-item text:style-override="id1-2-1-3-4-1-7">
                <text:number>-</text:number>
                <text:p text:style-name="handelingen_al">de motie-Mutluer over het slachtofferdevice landelijk uitrollen en standaard maken bij stalkingzaken (<text:a xlink:href="kst-29279-896" xlink:type="simple">29279</text:a>, nr. <text:a xlink:href="kst-29279-896" xlink:type="simple">89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der Werf (<text:a xlink:href="kst-29279-889" xlink:type="simple">29279</text:a>, nr. <text:a xlink:href="kst-29279-889" xlink:type="simple">88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an der Werf/Becker (<text:a xlink:href="kst-29279-890" xlink:type="simple">29279</text:a>, nr. <text:a xlink:href="kst-29279-890" xlink:type="simple">890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Nispen c.s. (<text:a xlink:href="kst-29279-891" xlink:type="simple">29279</text:a>, nr. <text:a xlink:href="kst-29279-891" xlink:type="simple">891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BBB, JA21 en FVD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Nispen c.s. (<text:a xlink:href="kst-29279-892" xlink:type="simple">29279</text:a>, nr. <text:a xlink:href="kst-29279-892" xlink:type="simple">892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de VVD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Van Nispen/Mutluer (<text:a xlink:href="kst-29279-893" xlink:type="simple">29279</text:a>, nr. <text:a xlink:href="kst-29279-893" xlink:type="simple">893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Mutluer (<text:a xlink:href="kst-29279-895" xlink:type="simple">29279</text:a>, nr. <text:a xlink:href="kst-29279-895" xlink:type="simple">895</text:a>)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Mutluer (<text:a xlink:href="kst-29279-896" xlink:type="simple">29279</text:a>, nr. <text:a xlink:href="kst-29279-896" xlink:type="simple">896</text:a>).</text:p>
            <text:p text:style-name="handelingen_al-groep_bottom"/>
          </text:section>
          <text:p text:style-name="handelingen_tekst_bottom"/>
        </text:section>
        <text:section text:name="tekst_id1-2-1-18" text:style-name="handelingen_tekst">
          <text:section text:name="al-groep_id1-2-1-1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de PVV voor deze motie hebben gestemd en de leden van de fractie van FV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9-7</meta:user-defined>
    <meta:user-defined meta:name="DC.title">Stemmingen moties Zeden en (on)veiligheid van vrouw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1-09</meta:user-defined>
    <meta:user-defined meta:name="DCTERMS.W3CDTF/DCTERMS.issued">2024-11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279;889</meta:user-defined>
    <meta:user-defined meta:name="OVERHEIDop.behandeldDossier">29279;890</meta:user-defined>
    <meta:user-defined meta:name="OVERHEIDop.behandeldDossier">29279;891</meta:user-defined>
    <meta:user-defined meta:name="OVERHEIDop.behandeldDossier">29279;892</meta:user-defined>
    <meta:user-defined meta:name="OVERHEIDop.behandeldDossier">29279;893</meta:user-defined>
    <meta:user-defined meta:name="OVERHEIDop.behandeldDossier">29279;895</meta:user-defined>
    <meta:user-defined meta:name="OVERHEIDop.behandeldDossier">29279;896</meta:user-defined>
    <meta:user-defined meta:name="OVERHEID.TaxonomieBeleidsagenda/OVERHEID.category">Openbare orde en veiligheid | Organisatie en beleid</meta:user-defined>
    <meta:user-defined meta:name="DCTERMS.W3CDTF/OVERHEIDop.datumVergadering">2024-11-05</meta:user-defined>
    <meta:user-defined meta:name="OVERHEIDop.handelingenItemNummer">7</meta:user-defined>
    <meta:user-defined meta:name="OVERHEIDop.publicationIssue">1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